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2.81mm"/>
    </style:style>
    <style:style style:name="co2" style:family="table-column">
      <style:table-column-properties fo:break-before="auto" style:column-width="48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99">
      <style:table-cell-properties style:text-align-source="value-type" style:repeat-content="false"/>
      <style:paragraph-properties fo:margin-left="0mm"/>
      <style:text-properties fo:font-size="24pt" style:font-size-asian="24pt" style:font-size-complex="24pt"/>
    </style:style>
    <style:style style:name="ce4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Verb</text:p>
          </table:table-cell>
          <table:table-cell table:style-name="ce3" office:value-type="string" calcext:value-type="string">
            <text:p>Regelmäßig</text:p>
          </table:table-cell>
        </table:table-row>
        <table:table-row table:style-name="ro2">
          <table:table-cell office:value-type="string" calcext:value-type="string">
            <text:p>aa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a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bac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bed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b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bit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b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blei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br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d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dres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dun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du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erk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fac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fa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fla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f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frie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ge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gewi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glei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glei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gr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hol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kan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kap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kl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kn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ko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kupf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ma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mel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m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mo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murk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na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scho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sei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sei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sol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son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sorb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sta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stau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stra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stu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stu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wä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bwärts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wärts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bzwe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ä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cht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cht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äch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dap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d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dminist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dop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dre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ffir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f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gi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h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ähn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kkum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kqui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kti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ktu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kzent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kzep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lar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l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lgorithm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li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llei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lphabe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l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lter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merika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mne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mor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mpu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m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mü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aly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ästhe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bac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bän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b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bie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bi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b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bra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br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än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d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e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einander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einand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empfeh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erbi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erk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fa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fech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fei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f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freu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frie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gedei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gehö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glei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gr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ängs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hei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heim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heim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hi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i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k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ke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k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kl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ko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krei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la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lei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lü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m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mo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mu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nek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nonc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no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nu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ö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onym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pran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rei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schul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se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sei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sta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stre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tichamb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tizi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twor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wi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zet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nzi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nzie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postrop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ppe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pplau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ppl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ppo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ppre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rbei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rchi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är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rgu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rgwö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r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rran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rre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rri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rro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rtik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spi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ssemb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ssimi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ssi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ssozi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t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tom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ttac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tte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ä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bac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bah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b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bers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bi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b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bra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br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d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einander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einande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fa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flech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for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f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fri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glei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gli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gr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hal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hei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he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kla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k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kli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kl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kreis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loc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mö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mu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mun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pu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recht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recht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sta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st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ti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tru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fwärts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fwärts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ar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bac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ed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edi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eu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i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it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lei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oo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bra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r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büx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dres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dün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einander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einanderbers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einander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einander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einand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einand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einand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einand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einand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erki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fech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fli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f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frie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gä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gebä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glei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glei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gr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hän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he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ix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k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ki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kl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kli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kn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la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lei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log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mah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mel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mer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mer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m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mi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ran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re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äuß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sö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son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staff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sta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sto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swärts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auswe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thent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then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toma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uto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avanc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b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gatel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g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lanc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lb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ldow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l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ll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lsa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l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nda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än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än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nkrott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an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rb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s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u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äu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au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absi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aufsi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äu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bil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circ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ckmess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d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di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dü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ei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ei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einträ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en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e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er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fehl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feu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fle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fleiß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flü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fra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frem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freu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frie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fri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fu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fürch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geg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geh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glei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gna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gnü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gr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gra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hell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herz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ib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ieinander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einand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m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pfli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isamme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sammen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samme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seite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seite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ste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it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itre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i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ja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kannt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k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k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kös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kräf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kreuz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ku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lä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la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läs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lei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lei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lob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lü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lus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mä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mä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män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m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mu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nachri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nachteil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ne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ne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no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ra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rei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reit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reit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reit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reit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ri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rücksi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ruh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a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änf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chäf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chein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chleun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chön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chrä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chrif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chul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chw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chwi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ee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ei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i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o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ol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pit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s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ess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ta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tä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ta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tü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stu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ta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täu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teil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te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ti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to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t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tö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tre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t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u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u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urku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urlau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u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völ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vollmä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waff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wäl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will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wir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wöl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za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zi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ziff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zir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ezwe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ib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ilan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il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ill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i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im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ä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a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anc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ä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ä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e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eib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le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e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ick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lind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li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in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in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i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oc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ö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ö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oß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lub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ü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lu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ohn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oh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oll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öll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ombar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oo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or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os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ota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ox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oyko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ab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ach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brandscha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au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au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em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i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öc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o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osc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ö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ü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ü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u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u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üs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ü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ü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rut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u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uc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ü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ud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üf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ü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ug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u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u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u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um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ün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un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ür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ür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üß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bu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chan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charakte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char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cha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chauff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chiff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choreograp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compute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cre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ab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bei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bei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fü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für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gege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heim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h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her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h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hin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hin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hin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hin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hin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hi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hinglei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hint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ä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ä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ämo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a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ä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aneben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nebe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nebengel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neben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nebe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neben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neben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niede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aran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a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arbi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ein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lei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niede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üb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übe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um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um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unter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unt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unt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unter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runte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a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avo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von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von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vo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vo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von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vo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vo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zu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zu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zugewi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zu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zu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zu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zwischen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zwischen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zwische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zwischen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zwische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azwischen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eba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bü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du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fä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fi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f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frag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gra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hyd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ka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kla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kla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kla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kl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ko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kre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le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lek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mokra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mo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monst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mo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mor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moti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mü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nun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pi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p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po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pri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pu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se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sillus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sti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tai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tek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term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t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u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u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val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zentr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ezi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agnost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cht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ie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ffa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fferen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ff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ffu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git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k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ri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sko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skrim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sku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spen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sp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spu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squal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stan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sting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szipl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ver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vers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ivi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ok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oku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olme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omest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om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onn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ortb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ort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ö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o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o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ou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ownloa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o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a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ama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a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an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a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ä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ä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angsa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a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an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a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a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ä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auf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auf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auf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auf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auf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auf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auflos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auflos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aus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aus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ech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e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ein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ein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ein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re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ib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if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it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o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ö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ö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os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u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ü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ruck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ü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u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u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ue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uf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ul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üm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ü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ü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upl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urchbac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b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bra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br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dres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d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einand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einande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einand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einand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fech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flech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for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urch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f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frie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fur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urchgä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gr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kl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kn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lei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lü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mah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m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durchqu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ür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u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u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ü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u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dynam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b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b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chauff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di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g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g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he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h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f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g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äs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bac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be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b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bek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b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br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bür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dres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d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e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fa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fa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flech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flöß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f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frie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gebä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gr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heim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h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h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i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ig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kap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kell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ker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kn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log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mo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re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sar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schif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schläf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schüch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stu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tü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verlei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nwärts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nwill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is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i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jak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lektr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lekt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lim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mai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manzi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meri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mig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mi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mpfa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mp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mpö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mpo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mpor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mpor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mpo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mul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m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er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ga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beh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bi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blö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blöß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br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ei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fa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fer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flech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fli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frem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gegen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gegen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gegen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gege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gege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gege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gegen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geg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ge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glei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gra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grä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ker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ko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kor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kräf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lang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lang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lang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lang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larv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la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lau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le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lei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lei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mün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mu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myst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naz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persönl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poli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ri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rüm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saf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schla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schul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spre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völ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waff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wa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wi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wö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ntzwei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zwei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ntzwei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bar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beu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bi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bit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bi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blas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blei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bli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bo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fech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fre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frie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fri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gä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ga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gaun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gö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gra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heis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hei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he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hi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hö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i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inn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kal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käl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k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ki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kie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kli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kl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kra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kü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ku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kun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kü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lau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le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leich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lei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lös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lü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mä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ma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m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mü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mun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mu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niedr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n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nüch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o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o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ör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o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qu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rö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säu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schlaf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schrec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schü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schw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star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sta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tau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tü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übr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wä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erwä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wei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rwi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ska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skamo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sko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tab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tike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vak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val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vange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vo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am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eku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er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hu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i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matrik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mi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pa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pe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peri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pl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plo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p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po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tempo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tra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trapo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exzer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br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b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ä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ä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chsim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ä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ah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hr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aktu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ä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ll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äl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lsch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als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äl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l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l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är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s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sz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u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u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ule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avo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hl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i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ilbi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i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il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il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inmah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ix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r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r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r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r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rn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rtig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rtig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r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rtig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s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st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st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st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st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stf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stfrie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st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st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s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st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st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st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e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u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e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ie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ie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ile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il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il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ilt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inan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in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in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i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ix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ix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ach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lach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lac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ag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amb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a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a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an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a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ä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ed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e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ek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en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e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i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ip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i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ir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i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o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ö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ott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lu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ü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ukt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un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uores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ü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lu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ö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ku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l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l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l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rc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r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ör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rm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rma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r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r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rm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r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rtbe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b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rt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otograf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ou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a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ag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akt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an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ap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ä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ater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ei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rei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rei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rei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rei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rei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rei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rei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rem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emd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requ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e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ev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ika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i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ö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o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ö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ös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o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ot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u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ühstü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rust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uch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ü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ü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üh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ü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u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u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un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un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u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unkt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ürbit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für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ur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ur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us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us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üß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uß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u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fü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ac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af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ä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alop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alva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a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ä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ara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a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ar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a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a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au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bär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ba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bi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edei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efähr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efa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frie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egeneinand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egen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ege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egen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egenübe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eh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eh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ehor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hö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if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iß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i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i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lü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ner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n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nü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rade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er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rn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ese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stal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sta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stik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su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wi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wi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ewö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ip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i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lä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la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lä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latt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lau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leich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leiß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lie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litz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lor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lo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lü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luc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luck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lü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ön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ou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ab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ä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an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an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ap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a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a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at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au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au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a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ei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e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ie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i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in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ö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ü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u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ün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ü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u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ü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u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up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u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rüß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u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uillot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um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ur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u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u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gut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ut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guth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a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äck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f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fte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a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ä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lb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lluz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ä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m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m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n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ä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änge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äng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än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r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är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rm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rmo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rpu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är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s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s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äts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u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äu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äu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u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au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äu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f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i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il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ilig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imbe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im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im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im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im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im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im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im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im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im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im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im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ira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iß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i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rab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b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b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bglei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b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b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b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bstu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ran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n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n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n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n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n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n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fbit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f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fd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f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f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f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f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f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f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f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d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k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kl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lü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aus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bei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bei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bei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bei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bei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bei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bit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bit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d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ein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lei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nied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nied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r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rüberbit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üb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überd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über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üb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über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über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üb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über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über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üb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über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üb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üb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über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m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bit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br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glei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unter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vor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vo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vord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vo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vor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vo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vor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r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rzu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e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u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u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ex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ierb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er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erherbit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erh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ev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inab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b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fbit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f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f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f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f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f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f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f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f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f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f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f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f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f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be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bit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b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d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aus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be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bi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indurchd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durch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durch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durch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durch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durch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durch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be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bit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b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br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d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f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glei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ein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glei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i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a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a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nüb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reinand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reinand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reinand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r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r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rh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rh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rh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rh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t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überbe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üb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über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üb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über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üb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überglei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über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über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über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üb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über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üb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üb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unt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unter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unt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unt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unter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unter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unt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unter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unt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unt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wegbe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weg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weg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weg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weg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weg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zu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zu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zuer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zu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zugewi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zu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zu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nzuzi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is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isto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o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och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ch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ch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ch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ch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ch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ch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ch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ch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ch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ch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ch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ch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ocke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f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of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f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ö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ö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o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ol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omoge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ono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o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op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ops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hor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ö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or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ospit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ospi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ul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ü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uma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um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un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u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ü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u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u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üs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u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ü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ut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ygie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hypno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de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dent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gno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llum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llust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mi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mmatrik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mmig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mmu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mpla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mple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mpl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mplo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mp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mpo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mpräg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mprov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dex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dig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dividu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d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doktr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do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dustri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du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einander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in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haf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ha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iti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iti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j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klu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kommo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kre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krim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ne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inn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inno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s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si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spi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sp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sta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stitution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str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strument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stru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sul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sze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eg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e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ensi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era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ere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erf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ern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er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erpe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erpre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erve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erview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hro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tri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venta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ve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ve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nvol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o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ro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rre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i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rri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so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it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a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äh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a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ap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ä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auch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au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ob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o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og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o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ong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u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ubi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u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ud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ju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b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hlf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kala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l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lib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l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lk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lt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kä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ä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m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n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nne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no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pit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pit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putt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kaputt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karamel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re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ri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sc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ser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s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st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talog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taly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tapul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tego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au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e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eh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ei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ei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ei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elln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el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en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er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etz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eu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i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idna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iebi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if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i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i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i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it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af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äf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a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a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amüs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a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ap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ap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ä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a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kla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klass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a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au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a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e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ebe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klec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eck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ei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ein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klei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e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empn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e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ima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i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im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i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i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i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i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o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ö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o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ö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o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lü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ab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a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a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app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knap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a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a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äu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aus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e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e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e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ic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ick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ip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ir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i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i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o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ö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os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o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ud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ü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ü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ü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u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us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nu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a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ö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d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ke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k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llekti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ll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lli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lo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lo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lpo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mb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mma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m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mmerzi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mmun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mmun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mpen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mpi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mple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mpl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mp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mpo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mpri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mpromi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den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dit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do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f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figu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fis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form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konfro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ju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kre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kur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ser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soli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spi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sta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ster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stit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str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sul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su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tak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tak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tam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terka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ting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tra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tra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tro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ve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ver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ve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zess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nzi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ord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ö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p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rre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rrespo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rri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rro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rrum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stü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o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ab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a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äch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ä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a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a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a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än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ä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ä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a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au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äu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ax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ede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edi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ei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ei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eiß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eißen, kriss, gekrissen (auch regelmäßig)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krem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e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eu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ib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ic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ie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i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i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istal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i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it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it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ö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ü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ü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rumm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ku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ü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j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ll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lm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lti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ü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ü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m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ü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nd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kün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r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r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rv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ür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rz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kus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u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küs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bo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ä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c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ä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h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äh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nc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ng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ang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äp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är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ä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u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uf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au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u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u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u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äu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äu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a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a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ch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e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e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eg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giti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h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icht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ei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i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i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i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r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u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eug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ber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ebäu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ebb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ie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ebgewi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ieb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ief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ege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ieg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if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mi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n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ni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qui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s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thograp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izen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o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obhu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o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ö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o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ö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ock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öf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o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o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ok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os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s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s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sdres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s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ö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os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s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s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s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s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s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s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s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s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s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lo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ö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ot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uch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üf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u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ü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un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ü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u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lyn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äan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gne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ä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jo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ä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l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lo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lträ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na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nife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nip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növ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rgin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r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r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rmo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ro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rsc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r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s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ssak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ß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a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äß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ä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sturb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teri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u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u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us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u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us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axi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cha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c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di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h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i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iß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i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l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mo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n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ns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nstr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r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tal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t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u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eu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ia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ie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ie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il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ilita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in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inim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ini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i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iss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ssfa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iss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issli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it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bi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emp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kl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lei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t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ix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b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bi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öb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ö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de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d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der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d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d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ö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nopo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p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r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r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r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ti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to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o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uck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uf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üf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u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ü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ultipl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um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u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ü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u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ü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un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ü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ur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u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us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üßig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mu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mutmaß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achäf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ach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dun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ach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emp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gä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ha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ach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kl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lau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ach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m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chsp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ä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a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a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ahe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he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h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he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a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ä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äh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äh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ähe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ä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äh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arko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a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a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ä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äs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ation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atur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avi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ebeneinand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ebeneinande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ebenh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ebenh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ebenh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e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e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ei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e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e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erv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es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e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eutr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ieder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iederbr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ied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iederdres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ied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ied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ied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ied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ieder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ied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ied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nie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ie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i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i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ive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ö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om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ör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orm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or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o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ö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ove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uanc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uc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umm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us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u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nü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bdu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bjekti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b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obser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bstr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ffenba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ffe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offe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off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offen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off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öff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hrfe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kku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ktroy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ö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na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ntolog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p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pf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pp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p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pti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ra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r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rd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rd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rga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r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ri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r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szi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u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xi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oxy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a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pa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d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f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g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lav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nee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n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n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nz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ä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ra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raly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ramet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rap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rfü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r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rke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r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r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ro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rtit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rtizi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rze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s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ssi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steu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t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troui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u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au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i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in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i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n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net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n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ns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rfekt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rfo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r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rmu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rsif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rson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rson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rve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e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fä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feff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fer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fla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fla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flü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flü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frie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fro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fu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hanta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hilosop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hosphores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hotograp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hra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i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iep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iesa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i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il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ilo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im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in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in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ir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is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a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ad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ä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agi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a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a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än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an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an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ap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a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äts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ä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a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a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atz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plat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au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eite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plomb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ump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ün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lu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ö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c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i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ö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la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lem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li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l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l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lyme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mad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pula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rträ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sau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sit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st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ten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ou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ädest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a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akt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a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ämi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a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äpa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äs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as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as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äz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e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eis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pre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e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es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e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ic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iva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b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blema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du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fa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fi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fi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gnost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gram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jek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j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kla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me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mo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pa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stit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te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te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toko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vo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oze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ü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ü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ru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be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bl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ll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l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l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lve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lv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m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nk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p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r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puz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ad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ä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al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al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ant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a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as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a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e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qu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quer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quer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e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ie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ie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ir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i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quo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ba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ä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c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ä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dik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f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ff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h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ä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mp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n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anda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a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n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a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an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a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an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a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s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äs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s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s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t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tion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t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ät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u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äu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u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äu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u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uf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äu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u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u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u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aus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aus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aus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aus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aus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aus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äus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a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be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cherc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c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cyc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di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du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feren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f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f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gist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gle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g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g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habili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i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i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i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i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in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ein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ein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ein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ei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ein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ein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i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ein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ein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ei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i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kla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kognos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kru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kulti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lati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le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m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natu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n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no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pa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pe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pl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präs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qui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ser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si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spek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stau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stit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sul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sü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tar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ti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tusc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ü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vanc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ver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vit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vol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volut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zen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ezi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i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ichtig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ie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ie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i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is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itu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i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iv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ob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ö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oc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o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o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o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o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ö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o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o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o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ub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üb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üb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br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uc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u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ü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ück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ückko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ückwärts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ückwärts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ü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u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uh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üh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u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ülp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um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m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m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m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mo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um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ü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u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und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nd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nt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nter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nt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nter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nt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nter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nt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run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u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uß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ü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u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rüt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b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b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bo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äch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ä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ä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äkula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l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lu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l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nkt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tt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at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tt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ät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tu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äu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ä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äu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äu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äu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u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ausen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cha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a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a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ä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ä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ä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al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ä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a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är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a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arwen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a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ä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au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a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a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au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au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äu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auspiel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ei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e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el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ema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e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ep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er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eu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e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e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i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ief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chief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chie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chie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ie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ieß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chika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il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ill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i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i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i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i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ip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ir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ab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ä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auber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au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echt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chle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ec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eif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chlei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e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en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e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eu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i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in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i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i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o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uch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u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u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u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ü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lür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aro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a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au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au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e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ei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er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ie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i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ir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ö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o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o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or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chmü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ug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un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mu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ä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ab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ac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a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al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a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ar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a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a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au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au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äu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ei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e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et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ie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ip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it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i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ör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o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üf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up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ü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nu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ockgefrie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choc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o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ö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ö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raff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rä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ra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rau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rein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riftstell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ri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rö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rub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rum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ru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uf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ul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u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ul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u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un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ü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ür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uri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ür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u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üt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ü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ü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ab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ä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ä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adr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a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än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a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än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ä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a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är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arzbr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chwarz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chwa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e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ei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eini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eiß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e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el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e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chw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chwin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chwi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di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gel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e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g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g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h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e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i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i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ekk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ku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lek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e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nsibi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pa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rv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tz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euf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xu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e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ch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i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c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e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e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e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e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e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e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gn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g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mpl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m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itze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itz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ka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kal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ka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ka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kiz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olida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o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on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or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o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ouff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ou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owje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ozi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ach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ä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an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a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aß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a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ei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ei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ei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ek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e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e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e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ezi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ez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ie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ie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in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itz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pi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itz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pli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ons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or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öt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o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ray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rei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re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ren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rin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ri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ru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rü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u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u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u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ü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u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ü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ur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pu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bi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g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ä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k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ndard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nd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tän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är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r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t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tt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tatt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tatt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tat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äu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u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au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äu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ecke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teck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tehe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teh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teif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tei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ein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e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e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em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enograf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enograp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e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eri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e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ibi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i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if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i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ill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ti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ill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till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sti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im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ö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o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o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ö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ol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ol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o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o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o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öp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ö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or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o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a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af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a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am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a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ang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apa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äu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au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e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e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ei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ei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es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e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ö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o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u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ruktu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üc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u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ül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üm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u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ür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ür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u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tü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ubli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ubstitu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ubsu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ubtra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ubventi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u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u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ugg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u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ü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ül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u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umm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ün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ur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u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uspe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ymbo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ympath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ynchro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ynthe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systema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bella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be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bu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ä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il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k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än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n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än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n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pe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p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r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ä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ätow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äts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u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u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u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u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u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äu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ax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e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ei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eil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telef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elegraf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elegrap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emp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e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erm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error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e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e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ex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hema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heoret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hera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hro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iefgefrie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ti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il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i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i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i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iri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ischl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it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oa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o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ol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o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ö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öpf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or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orpe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o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ot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tö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ot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tot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touc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ou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k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äll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m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m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nc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ä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nsfe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nspi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nspla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nspo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nspor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s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äu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äu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ave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emo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en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ick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ie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ig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ill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i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i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iump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ivi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ocken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trock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ö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o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ompe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öp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o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ö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ot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o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ü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u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ru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uc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üf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u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ün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u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üp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u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ür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ur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ur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us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u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u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yp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tyran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ü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überbac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bi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b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bra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br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brü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überda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über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einande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ei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fa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fra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über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f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frie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la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üb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erman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überna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überqu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überra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übertöl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übertru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überwäl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überwin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übrig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rig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übrig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f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mar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mb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b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fa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flech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flo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m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gar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m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gr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h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her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h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her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h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he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hi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hin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mman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mpo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mra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mri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mschif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mto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mwöl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mzi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nterbi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einande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gr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jo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nterkell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nt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unterm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ntertunn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rba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rin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usurp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agabun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ali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ari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ge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nti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allgemein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al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anschaul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ä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ar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ar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ar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äs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bac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ballhor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barrikad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ber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bie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bi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bit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bi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b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blas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blei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blö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brä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bra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br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brü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bü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chro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dä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da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deutl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d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d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di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do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do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dre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dres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dr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du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dun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dün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dün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dü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du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e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ehel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ei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ei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einfa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ein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ei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e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ew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fa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fech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fei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fein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fe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fil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fins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flech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flü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flüss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fra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frem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frü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fu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ackei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ä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ä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ga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gegenwär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geis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e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geu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ewal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ewiss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gif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il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ip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i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lei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glets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li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gnü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ö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r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grä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rau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grei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rö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röß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gü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h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hed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he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heiml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h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herrl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hohnepie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hohnepi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innerl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jü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ka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k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ki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klaus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k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klein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klic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kl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kna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kn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kne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knö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kork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kör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kös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kru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kupf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län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lei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lei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leit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le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leum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loren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lore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lös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lo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lu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lus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mah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mä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mark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mas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mei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m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mie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mi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mö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mö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mu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murk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mu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nachläss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nar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ne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ni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nic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niedl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nünf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ö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pa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pe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pfli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plem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plom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pö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provia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qu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qu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ram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re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re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rin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a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a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chach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chan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cheiß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cher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chif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chla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chli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chön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chro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chüch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chütt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erschwe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eu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il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innbildl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klav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ö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pä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pieß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taatl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tän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tau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tei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tein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to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tü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tu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u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süß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tä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tei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teu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teu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tie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to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ü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ul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unglim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unstal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vielfäl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wai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weltli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we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wi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wi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wö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wu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wüs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zär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zet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zi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zin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rzwe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es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ib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ier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irtu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isi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isu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itami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ö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oll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ll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llf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ll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ll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ll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lti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onstatte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an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a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a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auf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aus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aus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aus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aus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aus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aus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ei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ei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ei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ei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ei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ei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eigel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eiglei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ei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ei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ei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ei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ei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d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einande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ent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gebä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h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lü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mo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ornüb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üb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über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üb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überglei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üb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üb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üb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wärts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wärts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wärts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rwärts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vo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vulkan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ch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ac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ä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ä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äh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hr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al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l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l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äl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n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n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pp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är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rm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arm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ar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r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äss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ts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at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ch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gbe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bla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br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fa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f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gschnip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h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i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i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i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i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i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i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it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empfeh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f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hel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iter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l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r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r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r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rt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t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ett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e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ch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c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d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iderkl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iderste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d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eder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ieder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ieder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iedererk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ieder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ieder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iedergewi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ieder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iederkäu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ederk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ied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ie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e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en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l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mm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n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n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n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p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r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r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s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iss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it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o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o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ölb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u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u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ü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u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un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und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wün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ürd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ür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ür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ur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urs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ur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ür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us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us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wü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xerograph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a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a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äh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äh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a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an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a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app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aub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aud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äu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aus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h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ich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i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leb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l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men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n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ntra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ntr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ntrifug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r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erbers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er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erdepp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r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er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erfetz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r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erfr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erfur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r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er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erklein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rkli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erknaut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er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ermah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e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rtifi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rtrü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eu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ie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ie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ie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imm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ir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irku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irp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isch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isch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isel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it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itt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ivilisie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o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ög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oll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oo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ott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blinz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üch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üchti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ck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ü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c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einander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einander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einand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einande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einander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einander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erke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frieden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fried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frie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ü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gewi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gut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gut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hö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kn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kri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la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me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mut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ünd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ü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üng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pass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p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recht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echt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echt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echt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e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ürn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rr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rückbe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be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denk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dür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er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f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fra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gewi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glei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gr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könn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mü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rückstuf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sammenbei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be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b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b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blei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brec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br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fahr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fall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find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flech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fl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ge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geh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gieß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hab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halt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hä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hau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klin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knei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las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les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lie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ammenlüg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statten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vorkomm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uvorkomm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wend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uwiderlaufen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2">
          <table:table-cell office:value-type="string" calcext:value-type="string">
            <text:p>zwäng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weif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wicke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wie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wink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wirbel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>
          <table:table-cell office:value-type="string" calcext:value-type="string">
            <text:p>zwitschern</text:p>
          </table:table-cell>
          <table:table-cell office:value-type="boolean" office:boolean-value="true" calcext:value-type="boolean">
            <text:p>WAHR</text:p>
          </table:table-cell>
        </table:table-row>
        <table:table-row table:style-name="ro2" table:number-rows-repeated="104406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0" table:target-range-address="Tabelle1.A1:Tabelle1.B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Arend</meta:initial-creator>
    <meta:creation-date>2016-02-03T21:39:08.948298762</meta:creation-date>
    <dc:date>2016-02-03T21:59:24.731108143</dc:date>
    <dc:creator>Thomas Arend</dc:creator>
    <meta:editing-duration>PT4M40S</meta:editing-duration>
    <meta:editing-cycles>1</meta:editing-cycles>
    <meta:document-statistic meta:table-count="1" meta:cell-count="9014" meta:object-count="0"/>
    <meta:generator>LibreOffice/5.0.4.2$Linux_X86_64 LibreOffice_project/00m0$Build-2</meta:generator>
  </office:meta>
</office:document-meta>
</file>