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officeooo:rsid="002743b4" officeooo:paragraph-rsid="002743b4"/>
    </style:style>
    <style:style style:name="P2" style:family="paragraph" style:parent-style-name="Text_20_body">
      <style:text-properties officeooo:rsid="001f71ac" officeooo:paragraph-rsid="0021d497"/>
    </style:style>
    <style:style style:name="P3" style:family="paragraph" style:parent-style-name="Text_20_body">
      <style:text-properties fo:font-size="11pt" officeooo:rsid="001f71ac" officeooo:paragraph-rsid="0021d497" style:font-size-asian="11pt" style:font-size-complex="11pt"/>
    </style:style>
    <style:style style:name="P4" style:family="paragraph" style:parent-style-name="Text_20_body">
      <style:text-properties fo:font-size="11pt" officeooo:rsid="001f71ac" officeooo:paragraph-rsid="001f71ac" style:font-size-asian="11pt" style:font-size-complex="11pt"/>
    </style:style>
    <style:style style:name="P5" style:family="paragraph" style:parent-style-name="Text_20_body">
      <style:text-properties fo:font-size="11pt" officeooo:rsid="0025876c" officeooo:paragraph-rsid="0027a500" style:font-size-asian="11pt" style:font-size-complex="11pt"/>
    </style:style>
    <style:style style:name="P6" style:family="paragraph" style:parent-style-name="Heading_20_2">
      <style:paragraph-properties fo:margin-top="0cm" fo:margin-bottom="0.21cm" loext:contextual-spacing="false" style:writing-mode="page"/>
      <style:text-properties style:font-name="Liberation Sans" fo:font-size="18.2000007629395pt" fo:font-weight="bold" style:font-name-asian="Droid Sans Fallback" style:font-size-asian="18.2000007629395pt" style:font-weight-asian="bold" style:font-name-complex="FreeSans" style:font-size-complex="18.2000007629395pt" style:font-weight-complex="bold"/>
    </style:style>
    <style:style style:name="P7" style:family="paragraph" style:parent-style-name="Heading_20_1">
      <style:paragraph-properties fo:margin-top="0cm" fo:margin-bottom="0.21cm" loext:contextual-spacing="false" style:writing-mode="page"/>
    </style:style>
    <style:style style:name="P8" style:family="paragraph" style:parent-style-name="Heading_20_3">
      <style:paragraph-properties fo:margin-top="0.101cm" fo:margin-bottom="0.21cm" loext:contextual-spacing="false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d497"/>
    </style:style>
    <style:style style:name="T3" style:family="text">
      <style:text-properties officeooo:rsid="002743b4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1d497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erben <text:span text:style-name="T3">(Wortschatz)</text:span></text:p>
      <text:p text:style-name="P2"><text:span text:style-name="T4">Im Deutschen unterscheiden wir zwischen </text:span><text:span text:style-name="T6">regelmäßigen Verben</text:span><text:span text:style-name="T4"> und </text:span><text:span text:style-name="T6">unregelmäßigen Verben</text:span><text:span text:style-name="T4">. Das wikionary listet 2.907 regelmäßige und 1.600 unregelmäßige Verben auf. Dies sind bei weitem nicht alle deutschen Verben, es ist nur eine kleine Auswahl. Kann man </text:span><text:span text:style-name="T5">so viele Verben </text:span><text:span text:style-name="T4">lernen? Ja. Muss man die alle </text:span><text:span text:style-name="T5">auswendig</text:span><text:span text:style-name="T4">lernen? Nein.</text:span></text:p>
      <text:p text:style-name="P3"><text:span text:style-name="T2">Es</text:span> ist sehr viel leichter diese <text:span text:style-name="T2">vielen </text:span>Verben zu <text:span text:style-name="T2">schreiben, lesen und </text:span>verstehen, als es auf den ersten Blick erscheint. <text:span text:style-name="T2">Die meisten </text:span>Verben bestehen <text:span text:style-name="T2">nämlich </text:span>aus einem "Stamm"-Verb und einem Präfix. </text:p>
      <text:p text:style-name="P4">Zum Beispiel in diesem kurzen Text kommen <text:span text:style-name="T1">be-stehen</text:span> und <text:span text:style-name="T1">ver-stehen</text:span> vor. Mit "stehen" und einem oder mehr Präfixen lassen sich sehr viele Verben bilden, die auch eine Bedeutung haben. Von den häufigsten Stamm-Verben lassen sich sehr viele neue Verben ableiten. </text:p>
      <text:h text:style-name="P7" text:outline-level="1">Stammverben</text:h>
      <text:p text:style-name="P5">-ändern, -ängstigen, -arten, -äußern, -backen, -bahren, -bändeln, -(be)dingen, -beißen, -bersten, -beuten, -biedern, -biegen, -bieten, -binden, -bitten, -blasen, -bleiben, -bleichen, -booten, -braten, -brechen, -brennen, -bringen, -büxen, -denken, -dreschen, -dringen, -dünnen, -ecken, -empfehlen, -(er)kiesen, -essen, -fackeln, -fahren, -fallen, -fangen, -fechten, -feinden, -finden, -flauen, -flechten, -fliegen, -fließen, -flippen, -forsten, -fragen, -fressen, -freunden, -frieren, -frischen, -gären, -(ge)bären, -geben, -(ge)deihen, -gehen, -gelten, -(ge)winnen, -gießen, -gleichen, -gleiten, -glimmen, -graben, -greifen, -haben, -halsen, -halten, -händigen, -hängen, -hauen, -heben, -hecken, -heimeln, -heitern, -helfen, -hellen, -himmeln, -holzen, -hören, -kanzeln, -kapseln, -keifen, -kennen, -kern, -ketten, -kiesen, -klaren, -kleiben, -klieben, -klingen, -klinken, -kneifen, -kommen, -können, -koppeln, -kreiden, -kreischen, -kriechen, -kupfern, -laden, -lassen, -lasten, -laufen, -leihen, -leinen, -lesen, -liegen, -lockern, -loggen, -lügen, -magern, -mahlen, -melken, -mergeln, -merzen, -messen, -misten, -möbeln, -montieren, -mucken, -muntern, -murksen, -muten, -nabeln, -nektieren, -notieren, -öden, -prangern, -putschen, -rangieren, -reichern, -renken, -schotten, -schuldigen, -sehen, -seifen, -seilen, -söhnen, -solvieren, -sondern, -sorbieren, -stacheln, -staffieren, -statten, -stauben, -stehen, -stopfen, -strengen, -stufen, -stumpfen, -tischen, -trumpfen, -wägen, -widern, -zetteln, -ziehen, -zweigen</text:p>
      <text:h text:style-name="P6" text:outline-level="2">Präfixe</text:h>
      <text:h text:style-name="P8" text:outline-level="3"><text:span text:style-name="Strong_20_Emphasis">Trennbare Präfixe</text:span></text:h>
      <text:section text:style-name="Sect1" text:name="post-588">
        <text:p text:style-name="Text_20_body"><text:span text:style-name="Emphasis"><text:span text:style-name="T4">ab-, an-, auf-, aus-, auseinander-, bei-, ein-, empor-, entgegen-, entlang-, entzwei-, fern-, fest-, fort-, für-, gegen-, gegenüber-, heim-, hinterher-, hoch-, los-, mit-, nach-, neben-, nieder-, vor-, weg-, weiter-, zu, zurecht-, zurück-, zusammen-, da-, hin-, her-</text:span></text:span></text:p>
        <text:h text:style-name="P8" text:outline-level="3"><text:span text:style-name="Strong_20_Emphasis">Nicht trennbare Präfixe</text:span></text:h>
        <text:p text:style-name="Text_20_body"><text:span text:style-name="T4">Die 5 häufigsten nicht trennbaren Präfixe sind:<text:line-break/></text:span><text:span text:style-name="Emphasis"><text:span text:style-name="T4">be-, ent-, er-, ver-, zer-</text:span></text:span><text:span text:style-name="T4"><text:line-break/>außerdem nicht trennbar:<text:line-break/></text:span><text:span text:style-name="Emphasis"><text:span text:style-name="T4">hinter-, miss-, fehl-, a-, de(s)-, dis-, ge-, im-, in-, non-, re-, un-</text:span></text:span></text:p>
        <text:h text:style-name="P8" text:outline-level="3"><text:span text:style-name="Strong_20_Emphasis">Präfixe, die sowohl trennbar als auch nicht trennbar sind</text:span></text:h>
        <text:p text:style-name="Text_20_body"><text:span text:style-name="Emphasis"><text:span text:style-name="T4">durch-, über-, unter-, um-, wider-, wieder-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743b4" officeooo:paragraph-rsid="002743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6-02-04T17:21:17.360839792" text:fixed="true">04.02.16</text:date><text:tab/><text:page-count>1</text:page-count><text:tab/>Thomas Aren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Arend</meta:initial-creator>
    <meta:creation-date>2016-02-03T21:25:28.647110527</meta:creation-date>
    <dc:date>2016-07-03T21:01:51.995857591</dc:date>
    <meta:editing-duration>PT1H18M44S</meta:editing-duration>
    <meta:editing-cycles>6</meta:editing-cycles>
    <meta:generator>LibreOffice/5.2.0.0.beta2$Linux_X86_64 LibreOffice_project/20m0$Build-0</meta:generator>
    <meta:print-date>2016-07-03T18:03:59.077251546</meta:print-date>
    <meta:document-statistic meta:table-count="0" meta:image-count="0" meta:object-count="0" meta:page-count="1" meta:paragraph-count="14" meta:word-count="365" meta:character-count="2933" meta:non-whitespace-character-count="2580"/>
  </office:meta>
</office:document-meta>
</file>