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8.366cm" table:align="left"/>
    </style:style>
    <style:style style:name="Tabelle3.A" style:family="table-column">
      <style:table-column-properties style:column-width="1.997cm"/>
    </style:style>
    <style:style style:name="Tabelle3.B" style:family="table-column">
      <style:table-column-properties style:column-width="1.905cm"/>
    </style:style>
    <style:style style:name="Tabelle3.C" style:family="table-column">
      <style:table-column-properties style:column-width="2.099cm"/>
    </style:style>
    <style:style style:name="Tabelle3.D" style:family="table-column">
      <style:table-column-properties style:column-width="2.365cm"/>
    </style:style>
    <style:style style:name="Tabelle3.A1" style:family="table-cell">
      <style:table-cell-properties style:vertical-align="middle" fo:padding="0.049cm" fo:border="none"/>
    </style:style>
    <style:style style:name="Tabelle1" style:family="table">
      <style:table-properties style:width="25.702cm" fo:margin-left="0cm" fo:break-before="auto" fo:break-after="auto" table:align="left" style:may-break-between-rows="false"/>
    </style:style>
    <style:style style:name="Tabelle1.A" style:family="table-column">
      <style:table-column-properties style:column-width="3.096cm"/>
    </style:style>
    <style:style style:name="Tabelle1.B" style:family="table-column">
      <style:table-column-properties style:column-width="2.805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3.193cm"/>
    </style:style>
    <style:style style:name="Tabelle1.E" style:family="table-column">
      <style:table-column-properties style:column-width="4.369cm"/>
    </style:style>
    <style:style style:name="Tabelle1.1" style:family="table-row">
      <style:table-row-properties style:min-row-height="0.683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G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02cm" fo:margin-left="0cm" fo:break-before="auto" fo:break-after="auto" table:align="left" style:may-break-between-rows="false"/>
    </style:style>
    <style:style style:name="Tabelle2.A" style:family="table-column">
      <style:table-column-properties style:column-width="3.096cm"/>
    </style:style>
    <style:style style:name="Tabelle2.B" style:family="table-column">
      <style:table-column-properties style:column-width="2.805cm"/>
    </style:style>
    <style:style style:name="Tabelle2.C" style:family="table-column">
      <style:table-column-properties style:column-width="3.501cm"/>
    </style:style>
    <style:style style:name="Tabelle2.D" style:family="table-column">
      <style:table-column-properties style:column-width="3.193cm"/>
    </style:style>
    <style:style style:name="Tabelle2.E" style:family="table-column">
      <style:table-column-properties style:column-width="4.369cm"/>
    </style:style>
    <style:style style:name="Tabelle2.1" style:family="table-row">
      <style:table-row-properties style:min-row-height="0.683cm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G1" style:family="table-cell">
      <style:table-cell-properties fo:background-color="#cccccc" fo:padding="0.097cm" fo:border="0.0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none" fo:border-top="none" fo:border-bottom="0.05pt solid #000000"/>
    </style:style>
    <style:style style:name="Tabel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none" fo:border-top="none" fo:border-bottom="0.05pt solid #000000"/>
    </style:style>
    <style:style style:name="Tabelle2.F3" style:family="table-cell">
      <style:table-cell-properties fo:padding="0.097cm" fo:border-left="0.05pt solid #000000" fo:border-right="none" fo:border-top="none" fo:border-bottom="0.05pt solid #000000"/>
    </style:style>
    <style:style style:name="Tabelle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none" fo:border-top="none" fo:border-bottom="0.05pt solid #000000"/>
    </style:style>
    <style:style style:name="Tabelle2.F4" style:family="table-cell">
      <style:table-cell-properties fo:padding="0.097cm" fo:border-left="0.05pt solid #000000" fo:border-right="none" fo:border-top="none" fo:border-bottom="0.05pt solid #000000"/>
    </style:style>
    <style:style style:name="Tabelle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none" fo:border-top="none" fo:border-bottom="0.05pt solid #000000"/>
    </style:style>
    <style:style style:name="Tabelle2.F5" style:family="table-cell">
      <style:table-cell-properties fo:padding="0.097cm" fo:border-left="0.05pt solid #000000" fo:border-right="none" fo:border-top="none" fo:border-bottom="0.05pt solid #000000"/>
    </style:style>
    <style:style style:name="Tabelle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none" fo:border-top="none" fo:border-bottom="0.05pt solid #000000"/>
    </style:style>
    <style:style style:name="Tabelle2.F6" style:family="table-cell">
      <style:table-cell-properties fo:padding="0.097cm" fo:border-left="0.05pt solid #000000" fo:border-right="none" fo:border-top="none" fo:border-bottom="0.05pt solid #000000"/>
    </style:style>
    <style:style style:name="Tabelle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none" fo:border-top="none" fo:border-bottom="0.05pt solid #000000"/>
    </style:style>
    <style:style style:name="Tabelle2.E7" style:family="table-cell">
      <style:table-cell-properties fo:padding="0.097cm" fo:border-left="0.05pt solid #000000" fo:border-right="none" fo:border-top="none" fo:border-bottom="0.05pt solid #000000"/>
    </style:style>
    <style:style style:name="Tabelle2.F7" style:family="table-cell">
      <style:table-cell-properties fo:padding="0.097cm" fo:border-left="0.05pt solid #000000" fo:border-right="none" fo:border-top="none" fo:border-bottom="0.05pt solid #000000"/>
    </style:style>
    <style:style style:name="Tabelle2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af59"/>
    </style:style>
    <style:style style:name="P2" style:family="paragraph" style:parent-style-name="Text_20_body">
      <style:text-properties officeooo:rsid="001fa8dc"/>
    </style:style>
    <style:style style:name="P3" style:family="paragraph" style:parent-style-name="Text_20_body">
      <style:text-properties officeooo:rsid="00282b5e" officeooo:paragraph-rsid="00282b5e"/>
    </style:style>
    <style:style style:name="P4" style:family="paragraph" style:parent-style-name="Text_20_body">
      <style:text-properties officeooo:paragraph-rsid="00282b5e"/>
    </style:style>
    <style:style style:name="P5" style:family="paragraph" style:parent-style-name="Table_20_Contents">
      <style:text-properties officeooo:rsid="001e4aa9" officeooo:paragraph-rsid="001eaf59"/>
    </style:style>
    <style:style style:name="P6" style:family="paragraph" style:parent-style-name="Table_20_Contents">
      <style:text-properties officeooo:rsid="001e4e1f" officeooo:paragraph-rsid="001eaf59"/>
    </style:style>
    <style:style style:name="P7" style:family="paragraph" style:parent-style-name="Table_20_Contents">
      <style:text-properties officeooo:rsid="001eaf59" officeooo:paragraph-rsid="001eaf59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>
        <style:tab-stops>
          <style:tab-stop style:position="1.596cm" style:type="right"/>
        </style:tab-stops>
      </style:paragraph-properties>
      <style:text-properties fo:font-size="8pt" officeooo:paragraph-rsid="0029a4f1" style:font-size-asian="8pt" style:font-size-complex="8pt"/>
    </style:style>
    <style:style style:name="P10" style:family="paragraph" style:parent-style-name="Table_20_Heading">
      <style:text-properties officeooo:rsid="001e4aa9" officeooo:paragraph-rsid="001eaf59" fo:background-color="transparent"/>
    </style:style>
    <style:style style:name="P11" style:family="paragraph" style:parent-style-name="Table_20_Heading">
      <style:text-properties officeooo:rsid="001e4aa9" officeooo:paragraph-rsid="001fa8dc" fo:background-color="transparent"/>
    </style:style>
    <style:style style:name="P12" style:family="paragraph" style:parent-style-name="Table_20_Heading">
      <style:text-properties officeooo:rsid="001fa8dc" officeooo:paragraph-rsid="001fa8dc" fo:background-color="transparent"/>
    </style:style>
    <style:style style:name="P13" style:family="paragraph" style:parent-style-name="Table_20_Heading">
      <style:text-properties fo:font-size="8pt" style:font-size-asian="8pt" style:font-size-complex="8pt"/>
    </style:style>
    <style:style style:name="P14" style:family="paragraph" style:parent-style-name="List_20_Contents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24da82" officeooo:paragraph-rsid="0024da82"/>
    </style:style>
    <style:style style:name="P15" style:family="paragraph" style:parent-style-name="List_20_Contents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6830b"/>
    </style:style>
    <style:style style:name="P16" style:family="paragraph" style:parent-style-name="List_20_Contents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weight="bold" officeooo:paragraph-rsid="0027f3bb" style:font-weight-asian="bold" style:font-weight-complex="bold"/>
    </style:style>
    <style:style style:name="P17" style:family="paragraph" style:parent-style-name="List_20_Contents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7f3bb"/>
    </style:style>
    <style:style style:name="P18" style:family="paragraph" style:parent-style-name="List_20_Contents">
      <loext:graphic-properties draw:fill="none"/>
      <style:paragraph-properties fo:margin-left="0cm" fo:margin-right="0cm" fo:margin-top="0cm" fo:margin-bottom="0.499cm" loext:contextual-spacing="false" fo:text-indent="0cm" style:auto-text-indent="false" fo:background-color="transparent"/>
      <style:text-properties officeooo:rsid="0024da82" officeooo:paragraph-rsid="0024da82"/>
    </style:style>
    <style:style style:name="P19" style:family="paragraph" style:parent-style-name="List_20_Contents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 style:writing-mode="page"/>
    </style:style>
    <style:style style:name="P20" style:family="paragraph" style:parent-style-name="List_20_Contents">
      <style:paragraph-properties fo:margin-left="0cm" fo:margin-right="0cm" fo:text-indent="0cm" style:auto-text-indent="false"/>
    </style:style>
    <style:style style:name="P21" style:family="paragraph" style:parent-style-name="List_20_Contents">
      <loext:graphic-properties draw:fill="none"/>
      <style:paragraph-properties fo:margin-left="0cm" fo:margin-right="0cm" fo:text-indent="0cm" style:auto-text-indent="false" fo:background-color="transparent"/>
      <style:text-properties officeooo:paragraph-rsid="0024da82"/>
    </style:style>
    <style:style style:name="P22" style:family="paragraph" style:parent-style-name="List_20_Contents">
      <loext:graphic-properties draw:fill="none"/>
      <style:paragraph-properties fo:margin-left="0cm" fo:margin-right="0cm" fo:text-indent="0cm" style:auto-text-indent="false" fo:background-color="transparent"/>
      <style:text-properties officeooo:paragraph-rsid="0026830b"/>
    </style:style>
    <style:style style:name="P23" style:family="paragraph" style:parent-style-name="List_20_Contents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paragraph-rsid="0027f3bb" style:font-weight-asian="bold" style:font-weight-complex="bold"/>
    </style:style>
    <style:style style:name="P24" style:family="paragraph" style:parent-style-name="List_20_Contents">
      <loext:graphic-properties draw:fill="none"/>
      <style:paragraph-properties fo:margin-left="0cm" fo:margin-right="0cm" fo:text-indent="0cm" style:auto-text-indent="false" fo:background-color="transparent"/>
      <style:text-properties officeooo:paragraph-rsid="0027f3bb"/>
    </style:style>
    <style:style style:name="P25" style:family="paragraph" style:parent-style-name="List_20_Contents" style:master-page-name="">
      <loext:graphic-properties draw:fill="none"/>
      <style:paragraph-properties fo:margin-left="0cm" fo:margin-right="0cm" fo:margin-top="0cm" fo:margin-bottom="0.199cm" loext:contextual-spacing="true" fo:text-indent="0cm" style:auto-text-indent="false" style:page-number="auto" fo:background-color="transparent" style:writing-mode="page"/>
      <style:text-properties officeooo:paragraph-rsid="0027f3bb"/>
    </style:style>
    <style:style style:name="P26" style:family="paragraph" style:parent-style-name="List_20_Contents">
      <loext:graphic-properties draw:fill="none"/>
      <style:paragraph-properties fo:margin-left="0cm" fo:margin-right="0cm" fo:margin-top="0cm" fo:margin-bottom="0.199cm" loext:contextual-spacing="true" fo:text-indent="0cm" style:auto-text-indent="false" fo:background-color="transparent" style:writing-mode="page"/>
      <style:text-properties officeooo:paragraph-rsid="0027f3bb"/>
    </style:style>
    <style:style style:name="P27" style:family="paragraph" style:parent-style-name="Title">
      <style:paragraph-properties fo:margin-left="0cm" fo:margin-right="0cm" fo:text-indent="0cm" style:auto-text-indent="false"/>
    </style:style>
    <style:style style:name="P28" style:family="paragraph" style:parent-style-name="Heading_20_3">
      <style:paragraph-properties fo:margin-top="0cm" fo:margin-bottom="0.21cm" loext:contextual-spacing="false" fo:break-before="column" style:writing-mode="page"/>
    </style:style>
    <style:style style:name="P29" style:family="paragraph" style:parent-style-name="Heading_20_3">
      <style:paragraph-properties fo:margin-top="0cm" fo:margin-bottom="0.21cm" loext:contextual-spacing="false" style:writing-mode="page"/>
    </style:style>
    <style:style style:name="P30" style:family="paragraph" style:parent-style-name="Heading_20_1">
      <style:text-properties officeooo:paragraph-rsid="001fa8dc"/>
    </style:style>
    <style:style style:name="P31" style:family="paragraph" style:parent-style-name="Heading_20_1" style:master-page-name="Right_20_Page">
      <style:paragraph-properties style:page-number="auto"/>
    </style:style>
    <style:style style:name="T1" style:family="text">
      <style:text-properties officeooo:rsid="001e4e1f"/>
    </style:style>
    <style:style style:name="T2" style:family="text">
      <style:text-properties officeooo:rsid="001eaf59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429a4"/>
    </style:style>
    <style:style style:name="T5" style:family="text">
      <style:text-properties officeooo:rsid="002429a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29a4" style:font-weight-asian="bold" style:font-weight-complex="bold"/>
    </style:style>
    <style:style style:name="T8" style:family="text">
      <style:text-properties fo:font-weight="bold" officeooo:rsid="0026fc12" style:font-weight-asian="bold" style:font-weight-complex="bold"/>
    </style:style>
    <style:style style:name="T9" style:family="text">
      <style:text-properties fo:font-weight="bold" officeooo:rsid="0026830b" style:font-weight-asian="bold" style:font-weight-complex="bold"/>
    </style:style>
    <style:style style:name="T10" style:family="text">
      <style:text-properties fo:font-weight="bold" officeooo:rsid="0024da82" style:font-weight-asian="bold" style:font-weight-complex="bold"/>
    </style:style>
    <style:style style:name="T11" style:family="text">
      <style:text-properties officeooo:rsid="0024da8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4da82" style:font-weight-asian="normal" style:font-weight-complex="normal"/>
    </style:style>
    <style:style style:name="T14" style:family="text">
      <style:text-properties fo:font-weight="normal" officeooo:rsid="0026830b" style:font-weight-asian="normal" style:font-weight-complex="normal"/>
    </style:style>
    <style:style style:name="T15" style:family="text">
      <style:text-properties fo:font-weight="normal" officeooo:rsid="0026fc12" style:font-weight-asian="normal" style:font-weight-complex="normal"/>
    </style:style>
    <style:style style:name="T16" style:family="text">
      <style:text-properties fo:font-weight="normal" officeooo:rsid="0027f3bb" style:font-weight-asian="normal" style:font-weight-complex="normal"/>
    </style:style>
    <style:style style:name="T17" style:family="text">
      <style:text-properties officeooo:rsid="0026830b"/>
    </style:style>
    <style:style style:name="T18" style:family="text">
      <style:text-properties officeooo:rsid="0026fc12"/>
    </style:style>
    <style:style style:name="T19" style:family="text">
      <style:text-properties officeooo:rsid="00282b5e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officeooo:rsid="002c51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onjugation</text:p>
      <text:p text:style-name="P4"><text:span text:style-name="T21">Auf diesem Blatt wird </text:span>die Konjugati­on von Verben in den <text:span text:style-name="T5">sechs</text:span> Zeitformen <text:span text:style-name="T21">erklärt</text:span>. <text:span text:style-name="T19">Die starken Verben verändern ihre Vokale und Umlaute in sechs ursprünglichen und weiteren Ablautreihen.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3">Ablautreihe</text:p>
          </table:table-cell>
          <table:table-cell table:style-name="Tabelle3.A1" office:value-type="string">
            <text:p text:style-name="P13">Stammvokal<text:line-break/>(Präsens)</text:p>
          </table:table-cell>
          <table:table-cell table:style-name="Tabelle3.A1" office:value-type="string">
            <text:p text:style-name="P13">Ablaut<text:line-break/>(Präteritum)</text:p>
          </table:table-cell>
          <table:table-cell table:style-name="Tabelle3.A1" office:value-type="string">
            <text:p text:style-name="P13">Ablaut<text:line-break/>(Partizip Perfekt)</text:p>
          </table:table-cell>
        </table:table-row>
        <table:table-row>
          <table:table-cell table:style-name="Tabelle3.A1" office:value-type="string">
            <text:p text:style-name="P9">I. <text:span text:style-name="T19"><text:tab/>ei-ie-ie</text:span></text:p>
          </table:table-cell>
          <table:table-cell table:style-name="Tabelle3.A1" office:value-type="string">
            <text:p text:style-name="P8">tr<text:span text:style-name="T20">ei</text:span>ben</text:p>
          </table:table-cell>
          <table:table-cell table:style-name="Tabelle3.A1" office:value-type="string">
            <text:p text:style-name="P8">tr<text:span text:style-name="T20">ie</text:span>b</text:p>
          </table:table-cell>
          <table:table-cell table:style-name="Tabelle3.A1" office:value-type="string">
            <text:p text:style-name="P8">getr<text:span text:style-name="T20">ie</text:span>ben</text:p>
          </table:table-cell>
        </table:table-row>
        <table:table-row>
          <table:table-cell table:style-name="Tabelle3.A1" office:value-type="string">
            <text:p text:style-name="P9">II. <text:span text:style-name="T19"><text:tab/>ie-o-o</text:span></text:p>
          </table:table-cell>
          <table:table-cell table:style-name="Tabelle3.A1" office:value-type="string">
            <text:p text:style-name="P8">fl<text:span text:style-name="T20">ie</text:span>gen</text:p>
          </table:table-cell>
          <table:table-cell table:style-name="Tabelle3.A1" office:value-type="string">
            <text:p text:style-name="P8">fl<text:span text:style-name="T20">o</text:span>g</text:p>
          </table:table-cell>
          <table:table-cell table:style-name="Tabelle3.A1" office:value-type="string">
            <text:p text:style-name="P8">gefl<text:span text:style-name="T20">o</text:span>gen</text:p>
          </table:table-cell>
        </table:table-row>
        <table:table-row>
          <table:table-cell table:style-name="Tabelle3.A1" office:value-type="string">
            <text:p text:style-name="P9">III.<text:span text:style-name="T19"><text:tab/>i-a-u</text:span></text:p>
          </table:table-cell>
          <table:table-cell table:style-name="Tabelle3.A1" office:value-type="string">
            <text:p text:style-name="P8">tr<text:span text:style-name="T20">i</text:span>nken</text:p>
          </table:table-cell>
          <table:table-cell table:style-name="Tabelle3.A1" office:value-type="string">
            <text:p text:style-name="P8">tr<text:span text:style-name="T20">a</text:span>nk</text:p>
          </table:table-cell>
          <table:table-cell table:style-name="Tabelle3.A1" office:value-type="string">
            <text:p text:style-name="P8">getr<text:span text:style-name="T20">u</text:span>nken</text:p>
          </table:table-cell>
        </table:table-row>
        <table:table-row>
          <table:table-cell table:style-name="Tabelle3.A1" office:value-type="string">
            <text:p text:style-name="P9">IV.<text:span text:style-name="T19"><text:tab/>e-a-o</text:span></text:p>
          </table:table-cell>
          <table:table-cell table:style-name="Tabelle3.A1" office:value-type="string">
            <text:p text:style-name="P8">st<text:span text:style-name="T20">e</text:span>hlen</text:p>
          </table:table-cell>
          <table:table-cell table:style-name="Tabelle3.A1" office:value-type="string">
            <text:p text:style-name="P8">st<text:span text:style-name="T20">a</text:span>hl</text:p>
          </table:table-cell>
          <table:table-cell table:style-name="Tabelle3.A1" office:value-type="string">
            <text:p text:style-name="P8">gest<text:span text:style-name="T20">o</text:span>hlen</text:p>
          </table:table-cell>
        </table:table-row>
        <table:table-row>
          <table:table-cell table:style-name="Tabelle3.A1" office:value-type="string">
            <text:p text:style-name="P9">V. <text:span text:style-name="T19"><text:tab/>e-a-e</text:span></text:p>
          </table:table-cell>
          <table:table-cell table:style-name="Tabelle3.A1" office:value-type="string">
            <text:p text:style-name="P8">g<text:span text:style-name="T20">e</text:span>ben</text:p>
          </table:table-cell>
          <table:table-cell table:style-name="Tabelle3.A1" office:value-type="string">
            <text:p text:style-name="P8">g<text:span text:style-name="T20">a</text:span>b</text:p>
          </table:table-cell>
          <table:table-cell table:style-name="Tabelle3.A1" office:value-type="string">
            <text:p text:style-name="P8">geg<text:span text:style-name="T20">e</text:span>ben</text:p>
          </table:table-cell>
        </table:table-row>
        <table:table-row>
          <table:table-cell table:style-name="Tabelle3.A1" office:value-type="string">
            <text:p text:style-name="P9">VI.<text:span text:style-name="T19"><text:tab/>a-u-a</text:span></text:p>
          </table:table-cell>
          <table:table-cell table:style-name="Tabelle3.A1" office:value-type="string">
            <text:p text:style-name="P8">gr<text:span text:style-name="T20">a</text:span>ben</text:p>
          </table:table-cell>
          <table:table-cell table:style-name="Tabelle3.A1" office:value-type="string">
            <text:p text:style-name="P8">gr<text:span text:style-name="T20">u</text:span>b</text:p>
          </table:table-cell>
          <table:table-cell table:style-name="Tabelle3.A1" office:value-type="string">
            <text:p text:style-name="P8">gegr<text:span text:style-name="T20">a</text:span>ben</text:p>
          </table:table-cell>
        </table:table-row>
        <table:table-row>
          <table:table-cell table:style-name="Tabelle3.A1" office:value-type="string">
            <text:p text:style-name="P9">VII.<text:span text:style-name="T19"><text:tab/>a-i-a</text:span></text:p>
          </table:table-cell>
          <table:table-cell table:style-name="Tabelle3.A1" office:value-type="string">
            <text:p text:style-name="P8">f<text:span text:style-name="T20">a</text:span>ngen</text:p>
          </table:table-cell>
          <table:table-cell table:style-name="Tabelle3.A1" office:value-type="string">
            <text:p text:style-name="P8">f<text:span text:style-name="T20">i</text:span>ng</text:p>
          </table:table-cell>
          <table:table-cell table:style-name="Tabelle3.A1" office:value-type="string">
            <text:p text:style-name="P8">gef<text:span text:style-name="T20">a</text:span>ngen</text:p>
          </table:table-cell>
        </table:table-row>
      </table:table>
      <text:p text:style-name="P3"><text:span text:style-name="T21">Die deutsche Sprache kennt 173 Verben in 39 Ablautreihen. Viele Reihen haben nur ein Verb. Daher </text:span>werden <text:span text:style-name="T21">diese </text:span>Verben <text:span text:style-name="T21">in der Schule als unregelmäßige Verben er</text:span>lernt.</text:p>
      <text:p text:style-name="P3">Bei regelmäßigen Verben lassen sich die (Zeit-) Formen anhand weniger Regeln bilden.</text:p>
      <text:h text:style-name="Heading_20_2" text:outline-level="2"><text:a xlink:type="simple" xlink:href="https://deutsch.lingolia.com/de/grammatik/zeitformen/uebersicht" text:style-name="Internet_20_link" text:visited-style-name="Visited_20_Internet_20_Link"><text:span text:style-name="T3">Zeit</text:span></text:a><text:a xlink:type="simple" xlink:href="https://deutsch.lingolia.com/de/grammatik/zeitformen/uebersicht" text:style-name="Internet_20_link" text:visited-style-name="Visited_20_Internet_20_Link"><text:span text:style-name="T4">formen</text:span></text:a><text:a xlink:type="simple" xlink:href="https://deutsch.lingolia.com/de/grammatik/zeitformen/uebersicht" text:style-name="Internet_20_link" text:visited-style-name="Visited_20_Internet_20_Link"><text:span text:style-name="T3"> Übersicht</text:span></text:a></text:h>
      <text:p text:style-name="Text_20_body"><text:span text:style-name="T5">Zu jeder Zeitform enthält die </text:span>Übersicht <text:span text:style-name="T5">ein Beispiel für </text:span>die Konjugation <text:span text:style-name="T5">eines s</text:span>chwachen und <text:span text:style-name="T5">eines </text:span>starken Ver­b<text:span text:style-name="T5">s sowie die Verwendung der Zeitform.</text:span></text:p>
      <text:h text:style-name="P28" text:outline-level="3"><text:a xlink:type="simple" xlink:href="https://deutsch.lingolia.com/de/grammatik/zeitformen/praesens" text:style-name="Internet_20_link" text:visited-style-name="Visited_20_Internet_20_Link">Präsens</text:a></text:h>
      <text:p text:style-name="Text_20_body">Das Präsens benutzen <text:span text:style-name="T5">wie</text:span> hauptsächlich, um über die Gegen­wart, <text:span text:style-name="T5">die </text:span>Zukunft <text:span text:style-name="T5">und regelmäßige Ereignisse </text:span>zu sprechen.</text:p>
      <text:p text:style-name="List_20_Heading">Beispiel:</text:p>
      <text:p text:style-name="P14"><text:span text:style-name="T6">ich lerne</text:span> Konjugationen</text:p>
      <text:p text:style-name="P21"><text:span text:style-name="T7">ich lerne</text:span><text:span text:style-name="T5"> jeden Tag Deutsch</text:span></text:p>
      <text:p text:style-name="P19"><text:span text:style-name="T7">ich sehe</text:span><text:span text:style-name="T5"> jeden Tag Nachrichten“</text:span></text:p>
      <text:p text:style-name="P18"><text:span text:style-name="T6">ich spiele</text:span> jeden Mittwoch Fußball</text:p>
      <text:h text:style-name="P29" text:outline-level="3"><text:a xlink:type="simple" xlink:href="https://deutsch.lingolia.com/de/grammatik/zeitformen/perfekt" text:style-name="Internet_20_link" text:visited-style-name="Visited_20_Internet_20_Link">Perfekt</text:a></text:h>
      <text:p text:style-name="Text_20_body"><text:span text:style-name="T5">Der </text:span>Perfekt drück<text:span text:style-name="T11">t </text:span>aus, dass eine Handlung in der Vergangenheit abgeschlossen wurde <text:span text:style-name="T11">und das </text:span>Ergebnis <text:span text:style-name="T11">darüber hinaus in die Gegenwart wirkt</text:span>.</text:p>
      <text:p text:style-name="List_20_Heading">Beispiel:</text:p>
      <text:p text:style-name="P20"><text:span text:style-name="T7">ich habe</text:span><text:span text:style-name="T5"> gestern Vokabeln </text:span><text:span text:style-name="T7">gelernt</text:span></text:p>
      <text:p text:style-name="P20"><text:span text:style-name="T6">ich habe</text:span> <text:span text:style-name="T5">dich in der Stadt </text:span><text:span text:style-name="T6">gesehen</text:span></text:p>
      <text:p text:style-name="P20"><text:span text:style-name="T6">ich habe</text:span><text:span text:style-name="T12"> gestern Fußball </text:span><text:span text:style-name="T6">gespielt</text:span></text:p>
      <text:h text:style-name="P29" text:outline-level="3"><text:a xlink:type="simple" xlink:href="https://deutsch.lingolia.com/de/grammatik/zeitformen/praeteritum" text:style-name="Internet_20_link" text:visited-style-name="Visited_20_Internet_20_Link">Präteritum</text:a></text:h>
      <text:p text:style-name="Text_20_body">Das Präteritum drückt Fakten und Handlungen in der Vergangenheit aus. Diese Zeitform <text:span text:style-name="T19">wird in geschriebenen </text:span>Erzählungen und Berichte<text:span text:style-name="T19">n verwendet</text:span>.</text:p>
      <text:p text:style-name="List_20_Heading">Beispiel:</text:p>
      <text:p text:style-name="P25"><text:span text:style-name="T6">ich lernte</text:span> <text:span text:style-name="T11">früh Laufen</text:span></text:p>
      <text:p text:style-name="P26"><text:span text:style-name="T6">ich sah</text:span><text:span text:style-name="T12"> </text:span><text:span text:style-name="T13">das Auto nicht</text:span></text:p>
      <text:p text:style-name="P26"><text:span text:style-name="T10">ich spielte</text:span><text:span text:style-name="T13"> früher sehr gut Fußball</text:span></text:p>
      <text:h text:style-name="Heading_20_3" text:outline-level="3"><text:a xlink:type="simple" xlink:href="https://deutsch.lingolia.com/de/grammatik/zeitformen/plusquamperfekt" text:style-name="Internet_20_link" text:visited-style-name="Visited_20_Internet_20_Link">Plusquamperfekt</text:a></text:h>
      <text:p text:style-name="Text_20_body">Das Plusquamperfekt <text:span text:style-name="T17">wird </text:span>verwenden, wenn <text:span text:style-name="T17">in einer </text:span>Erzählung <text:span text:style-name="T17">in der</text:span> Vergangenheit (im Präteritum) <text:span text:style-name="T17">vorhergehende Ereignisse </text:span><text:s/><text:span text:style-name="T17">berichtet werden</text:span>.</text:p>
      <text:p text:style-name="List_20_Heading">Beispiel:</text:p>
      <text:p text:style-name="P15"><text:span text:style-name="T6">ich hatte gelernt</text:span>, <text:span text:style-name="T17">die Kickerstangen nicht schnell zu drehen </text:span></text:p>
      <text:p text:style-name="P22"><text:span text:style-name="T9">i</text:span><text:span text:style-name="T6">ch hatte gesehen</text:span><text:span text:style-name="T12">,</text:span><text:span text:style-name="T6"> </text:span><text:span text:style-name="T15">wie die Autos zusammen stießen.</text:span><text:span text:style-name="T12"> </text:span></text:p>
      <text:h text:style-name="Heading_20_3" text:outline-level="3"><text:a xlink:type="simple" xlink:href="https://deutsch.lingolia.com/de/grammatik/zeitformen/futur-1" text:style-name="Internet_20_link" text:visited-style-name="Visited_20_Internet_20_Link">Futur I</text:a></text:h>
      <text:p text:style-name="Text_20_body">Das Futur I <text:span text:style-name="T17">wird verwendet, </text:span>um eine <text:span text:style-name="T18">künftige </text:span>Absicht oder eine Vermu­tung für die Gegenwart/Zukunft zu äußern.</text:p>
      <text:p text:style-name="List_20_Heading">Beispiel:</text:p>
      <text:p text:style-name="P16">ich werde lernen</text:p>
      <text:p text:style-name="P23">ich werde <text:span text:style-name="T14">das Endspiel </text:span>sehen</text:p>
      <text:h text:style-name="Heading_20_3" text:outline-level="3"><text:a xlink:type="simple" xlink:href="https://deutsch.lingolia.com/de/grammatik/zeitformen/futur-2" text:style-name="Internet_20_link" text:visited-style-name="Visited_20_Internet_20_Link">Futur II</text:a></text:h>
      <text:p text:style-name="Text_20_body">Das Futur II drückt die Vermutung aus, dass <text:span text:style-name="T17">etwas</text:span> zu einem späteren Zeitpunkt<text:span text:style-name="T17"> erfolgt oder beendet sein </text:span>wird.</text:p>
      <text:p text:style-name="List_20_Heading">Beispiel:</text:p>
      <text:p text:style-name="P17"><text:span text:style-name="T6">ich werde </text:span><text:span text:style-name="T16">bald</text:span><text:span text:style-name="T14"> gut Deutsch </text:span><text:span text:style-name="T6">gelernt haben</text:span></text:p>
      <text:p text:style-name="P24"><text:span text:style-name="T6">ich werde</text:span><text:span text:style-name="T14"> </text:span><text:span text:style-name="T16">Sonntag</text:span><text:span text:style-name="T14"> den Kölner Dom </text:span><text:span text:style-name="T6">gesehen haben</text:span></text:p>
      <text:p text:style-name="P24"><text:span text:style-name="T8">ich werde </text:span><text:span text:style-name="T15">mein Studium</text:span><text:span text:style-name="T8"> </text:span><text:span text:style-name="T15">nächstes Jahr </text:span><text:span text:style-name="T8">beendet haben.</text:span></text:p>
      <text:h text:style-name="P31" text:outline-level="1">lernen</text:h>
      <text:p text:style-name="P2">schwaches Verb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3"/>
        <table:table-header-rows>
          <table:table-row table:style-name="Tabelle1.1">
            <table:table-cell table:style-name="Tabelle1.A1" office:value-type="string">
              <text:p text:style-name="P10"/>
            </table:table-cell>
            <table:table-cell table:style-name="Tabelle1.A1" office:value-type="string">
              <text:p text:style-name="P11">Präsens</text:p>
              <text:p text:style-name="P12">Gegenwart</text:p>
            </table:table-cell>
            <table:table-cell table:style-name="Tabelle1.A1" office:value-type="string">
              <text:p text:style-name="P10">Präteritum</text:p>
              <text:p text:style-name="P12">Vergangenheit</text:p>
            </table:table-cell>
            <table:table-cell table:style-name="Tabelle1.A1" office:value-type="string">
              <text:p text:style-name="P11">Futur I</text:p>
              <text:p text:style-name="P12">Zukunft</text:p>
            </table:table-cell>
            <table:table-cell table:style-name="Tabelle1.A1" office:value-type="string">
              <text:p text:style-name="P11">Perfekt</text:p>
              <text:p text:style-name="P12">vollendete Gegenwart</text:p>
            </table:table-cell>
            <table:table-cell table:style-name="Tabelle1.A1" office:value-type="string">
              <text:p text:style-name="P10">Plus<text:span text:style-name="T1">q</text:span>uamperfekt</text:p>
              <text:p text:style-name="P12">Vorvergangenheit</text:p>
            </table:table-cell>
            <table:table-cell table:style-name="Tabelle1.G1" office:value-type="string">
              <text:p text:style-name="P11">Futur II</text:p>
              <text:p text:style-name="P12">vollendete Zukunft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5">ich</text:p>
          </table:table-cell>
          <table:table-cell table:style-name="Tabelle1.B7" office:value-type="string">
            <text:p text:style-name="P5">lerne</text:p>
          </table:table-cell>
          <table:table-cell table:style-name="Tabelle1.C2" office:value-type="string">
            <text:p text:style-name="P5">lernte</text:p>
          </table:table-cell>
          <table:table-cell table:style-name="Tabelle1.D7" office:value-type="string">
            <text:p text:style-name="P5">werde lernen</text:p>
          </table:table-cell>
          <table:table-cell table:style-name="Tabelle1.E2" office:value-type="string">
            <text:p text:style-name="P5">habe gelernt</text:p>
          </table:table-cell>
          <table:table-cell table:style-name="Tabelle1.F7" office:value-type="string">
            <text:p text:style-name="P5">ha<text:span text:style-name="T1">tte</text:span> gelernt</text:p>
          </table:table-cell>
          <table:table-cell table:style-name="Tabelle1.G2" office:value-type="string">
            <text:p text:style-name="P6">werde gelernt haben</text:p>
          </table:table-cell>
        </table:table-row>
        <table:table-row table:style-name="Tabelle1.1">
          <table:table-cell table:style-name="Tabelle1.A2" office:value-type="string">
            <text:p text:style-name="P5">du</text:p>
          </table:table-cell>
          <table:table-cell table:style-name="Tabelle1.B7" office:value-type="string">
            <text:p text:style-name="P5">lernst </text:p>
          </table:table-cell>
          <table:table-cell table:style-name="Tabelle1.C3" office:value-type="string">
            <text:p text:style-name="P5">lerntest</text:p>
          </table:table-cell>
          <table:table-cell table:style-name="Tabelle1.D7" office:value-type="string">
            <text:p text:style-name="P5">wirst lernen</text:p>
          </table:table-cell>
          <table:table-cell table:style-name="Tabelle1.E3" office:value-type="string">
            <text:p text:style-name="P5"><text:span text:style-name="T1">h</text:span>ast gelernt</text:p>
          </table:table-cell>
          <table:table-cell table:style-name="Tabelle1.F7" office:value-type="string">
            <text:p text:style-name="P5"><text:span text:style-name="T1">h</text:span>a<text:span text:style-name="T1">tte</text:span>st gelernt</text:p>
          </table:table-cell>
          <table:table-cell table:style-name="Tabelle1.G3" office:value-type="string">
            <text:p text:style-name="P6">wirst gelernt haben</text:p>
          </table:table-cell>
        </table:table-row>
        <table:table-row table:style-name="Tabelle1.1">
          <table:table-cell table:style-name="Tabelle1.A2" office:value-type="string">
            <text:p text:style-name="P5">er, sie, es, man</text:p>
          </table:table-cell>
          <table:table-cell table:style-name="Tabelle1.B7" office:value-type="string">
            <text:p text:style-name="P5">lernt</text:p>
          </table:table-cell>
          <table:table-cell table:style-name="Tabelle1.C4" office:value-type="string">
            <text:p text:style-name="P5">lernte</text:p>
          </table:table-cell>
          <table:table-cell table:style-name="Tabelle1.D7" office:value-type="string">
            <text:p text:style-name="P5">wird lernen</text:p>
          </table:table-cell>
          <table:table-cell table:style-name="Tabelle1.E4" office:value-type="string">
            <text:p text:style-name="P6">hat gelernt</text:p>
          </table:table-cell>
          <table:table-cell table:style-name="Tabelle1.F7" office:value-type="string">
            <text:p text:style-name="P6">hatte gelernt</text:p>
          </table:table-cell>
          <table:table-cell table:style-name="Tabelle1.G4" office:value-type="string">
            <text:p text:style-name="P6">wird gelernt haben</text:p>
          </table:table-cell>
        </table:table-row>
        <table:table-row table:style-name="Tabelle1.1">
          <table:table-cell table:style-name="Tabelle1.A2" office:value-type="string">
            <text:p text:style-name="P5">wir</text:p>
          </table:table-cell>
          <table:table-cell table:style-name="Tabelle1.B7" office:value-type="string">
            <text:p text:style-name="P5">lernen</text:p>
          </table:table-cell>
          <table:table-cell table:style-name="Tabelle1.C5" office:value-type="string">
            <text:p text:style-name="P5">lernten</text:p>
          </table:table-cell>
          <table:table-cell table:style-name="Tabelle1.D7" office:value-type="string">
            <text:p text:style-name="P5">werden lernen</text:p>
          </table:table-cell>
          <table:table-cell table:style-name="Tabelle1.E5" office:value-type="string">
            <text:p text:style-name="P6">haben gelernt</text:p>
          </table:table-cell>
          <table:table-cell table:style-name="Tabelle1.F7" office:value-type="string">
            <text:p text:style-name="P6">hatten gelernt</text:p>
          </table:table-cell>
          <table:table-cell table:style-name="Tabelle1.G5" office:value-type="string">
            <text:p text:style-name="P6">werden gelernt haben</text:p>
          </table:table-cell>
        </table:table-row>
        <table:table-row table:style-name="Tabelle1.1">
          <table:table-cell table:style-name="Tabelle1.A2" office:value-type="string">
            <text:p text:style-name="P5">ihr</text:p>
          </table:table-cell>
          <table:table-cell table:style-name="Tabelle1.B7" office:value-type="string">
            <text:p text:style-name="P5">lernt</text:p>
          </table:table-cell>
          <table:table-cell table:style-name="Tabelle1.C6" office:value-type="string">
            <text:p text:style-name="P5">lerntet</text:p>
          </table:table-cell>
          <table:table-cell table:style-name="Tabelle1.D7" office:value-type="string">
            <text:p text:style-name="P5">werdet lernen</text:p>
          </table:table-cell>
          <table:table-cell table:style-name="Tabelle1.E6" office:value-type="string">
            <text:p text:style-name="P6">habt gelernt</text:p>
          </table:table-cell>
          <table:table-cell table:style-name="Tabelle1.F7" office:value-type="string">
            <text:p text:style-name="P6">hattet gelernt</text:p>
          </table:table-cell>
          <table:table-cell table:style-name="Tabelle1.G6" office:value-type="string">
            <text:p text:style-name="P6">werdet gelernt haben</text:p>
          </table:table-cell>
        </table:table-row>
        <table:table-row table:style-name="Tabelle1.1">
          <table:table-cell table:style-name="Tabelle1.A2" office:value-type="string">
            <text:p text:style-name="P5">sie, Sie</text:p>
          </table:table-cell>
          <table:table-cell table:style-name="Tabelle1.B7" office:value-type="string">
            <text:p text:style-name="P5">lernen</text:p>
          </table:table-cell>
          <table:table-cell table:style-name="Tabelle1.C7" office:value-type="string">
            <text:p text:style-name="P5">lernten</text:p>
          </table:table-cell>
          <table:table-cell table:style-name="Tabelle1.D7" office:value-type="string">
            <text:p text:style-name="P5">werden lernen</text:p>
          </table:table-cell>
          <table:table-cell table:style-name="Tabelle1.E7" office:value-type="string">
            <text:p text:style-name="P6">haben gelernt</text:p>
          </table:table-cell>
          <table:table-cell table:style-name="Tabelle1.F7" office:value-type="string">
            <text:p text:style-name="P6">hatten gelernt</text:p>
          </table:table-cell>
          <table:table-cell table:style-name="Tabelle1.G7" office:value-type="string">
            <text:p text:style-name="P6">werden gelernt haben</text:p>
          </table:table-cell>
        </table:table-row>
      </table:table>
      <text:h text:style-name="P30" text:outline-level="1">sehen</text:h>
      <text:p text:style-name="Text_20_body">starkes Verb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 table:number-columns-repeated="3"/>
        <table:table-header-rows>
          <table:table-row table:style-name="Tabelle2.1">
            <table:table-cell table:style-name="Tabelle2.A1" office:value-type="string">
              <text:p text:style-name="P10"/>
            </table:table-cell>
            <table:table-cell table:style-name="Tabelle2.A1" office:value-type="string">
              <text:p text:style-name="P11">Präsens</text:p>
              <text:p text:style-name="P12">Gegenwart</text:p>
            </table:table-cell>
            <table:table-cell table:style-name="Tabelle2.A1" office:value-type="string">
              <text:p text:style-name="P10">Präteritum</text:p>
              <text:p text:style-name="P12">Vergangenheit</text:p>
            </table:table-cell>
            <table:table-cell table:style-name="Tabelle2.A1" office:value-type="string">
              <text:p text:style-name="P11">Futur I</text:p>
              <text:p text:style-name="P12">Zukunft</text:p>
            </table:table-cell>
            <table:table-cell table:style-name="Tabelle2.A1" office:value-type="string">
              <text:p text:style-name="P11">Perfekt</text:p>
              <text:p text:style-name="P12">vollendete Gegenwart</text:p>
            </table:table-cell>
            <table:table-cell table:style-name="Tabelle2.A1" office:value-type="string">
              <text:p text:style-name="P10">Plus<text:span text:style-name="T1">q</text:span>uamperfekt</text:p>
              <text:p text:style-name="P12">Vorvergangenheit</text:p>
            </table:table-cell>
            <table:table-cell table:style-name="Tabelle2.G1" office:value-type="string">
              <text:p text:style-name="P11">Futur II</text:p>
              <text:p text:style-name="P12">vollendete Zukunft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5">ich</text:p>
          </table:table-cell>
          <table:table-cell table:style-name="Tabelle2.B7" office:value-type="string">
            <text:p text:style-name="P7">sehe</text:p>
          </table:table-cell>
          <table:table-cell table:style-name="Tabelle2.C2" office:value-type="string">
            <text:p text:style-name="P7">sah</text:p>
          </table:table-cell>
          <table:table-cell table:style-name="Tabelle2.D7" office:value-type="string">
            <text:p text:style-name="P5">werde <text:span text:style-name="T2">sehen</text:span></text:p>
          </table:table-cell>
          <table:table-cell table:style-name="Tabelle2.E2" office:value-type="string">
            <text:p text:style-name="P5">habe <text:span text:style-name="T2">gesehen</text:span></text:p>
          </table:table-cell>
          <table:table-cell table:style-name="Tabelle2.F7" office:value-type="string">
            <text:p text:style-name="P5">ha<text:span text:style-name="T1">tte</text:span> <text:span text:style-name="T2">gesehen</text:span></text:p>
          </table:table-cell>
          <table:table-cell table:style-name="Tabelle2.G2" office:value-type="string">
            <text:p text:style-name="P6">werde <text:span text:style-name="T2">gesehen</text:span> haben</text:p>
          </table:table-cell>
        </table:table-row>
        <table:table-row table:style-name="Tabelle2.1">
          <table:table-cell table:style-name="Tabelle2.A2" office:value-type="string">
            <text:p text:style-name="P5">du</text:p>
          </table:table-cell>
          <table:table-cell table:style-name="Tabelle2.B7" office:value-type="string">
            <text:p text:style-name="P5"><text:span text:style-name="T2">sieh</text:span>st </text:p>
          </table:table-cell>
          <table:table-cell table:style-name="Tabelle2.C3" office:value-type="string">
            <text:p text:style-name="P5"><text:span text:style-name="T2">sah</text:span>st</text:p>
          </table:table-cell>
          <table:table-cell table:style-name="Tabelle2.D7" office:value-type="string">
            <text:p text:style-name="P5">wirst <text:span text:style-name="T2">sehen</text:span></text:p>
          </table:table-cell>
          <table:table-cell table:style-name="Tabelle2.E3" office:value-type="string">
            <text:p text:style-name="P5"><text:span text:style-name="T1">h</text:span>ast <text:span text:style-name="T2">gesehen</text:span></text:p>
          </table:table-cell>
          <table:table-cell table:style-name="Tabelle2.F7" office:value-type="string">
            <text:p text:style-name="P5"><text:span text:style-name="T1">h</text:span>a<text:span text:style-name="T1">tte</text:span>st <text:span text:style-name="T2">gesehen</text:span></text:p>
          </table:table-cell>
          <table:table-cell table:style-name="Tabelle2.G3" office:value-type="string">
            <text:p text:style-name="P6">wirst <text:span text:style-name="T2">gesehen</text:span> haben</text:p>
          </table:table-cell>
        </table:table-row>
        <table:table-row table:style-name="Tabelle2.1">
          <table:table-cell table:style-name="Tabelle2.A2" office:value-type="string">
            <text:p text:style-name="P5">er, sie, es, man</text:p>
          </table:table-cell>
          <table:table-cell table:style-name="Tabelle2.B7" office:value-type="string">
            <text:p text:style-name="P5"><text:span text:style-name="T2">sieh</text:span>t</text:p>
          </table:table-cell>
          <table:table-cell table:style-name="Tabelle2.C4" office:value-type="string">
            <text:p text:style-name="P7">sah</text:p>
          </table:table-cell>
          <table:table-cell table:style-name="Tabelle2.D7" office:value-type="string">
            <text:p text:style-name="P5">wird <text:span text:style-name="T2">sehen</text:span></text:p>
          </table:table-cell>
          <table:table-cell table:style-name="Tabelle2.E4" office:value-type="string">
            <text:p text:style-name="P6">hat <text:span text:style-name="T2">gesehen</text:span></text:p>
          </table:table-cell>
          <table:table-cell table:style-name="Tabelle2.F7" office:value-type="string">
            <text:p text:style-name="P6">hatte <text:span text:style-name="T2">gesehen</text:span></text:p>
          </table:table-cell>
          <table:table-cell table:style-name="Tabelle2.G4" office:value-type="string">
            <text:p text:style-name="P6">wird <text:span text:style-name="T2">gesehen</text:span> haben</text:p>
          </table:table-cell>
        </table:table-row>
        <table:table-row table:style-name="Tabelle2.1">
          <table:table-cell table:style-name="Tabelle2.A2" office:value-type="string">
            <text:p text:style-name="P5">wir</text:p>
          </table:table-cell>
          <table:table-cell table:style-name="Tabelle2.B7" office:value-type="string">
            <text:p text:style-name="P7">sehen</text:p>
          </table:table-cell>
          <table:table-cell table:style-name="Tabelle2.C5" office:value-type="string">
            <text:p text:style-name="P7">sahen</text:p>
          </table:table-cell>
          <table:table-cell table:style-name="Tabelle2.D7" office:value-type="string">
            <text:p text:style-name="P5">werden <text:span text:style-name="T2">sehen</text:span></text:p>
          </table:table-cell>
          <table:table-cell table:style-name="Tabelle2.E5" office:value-type="string">
            <text:p text:style-name="P6">haben <text:span text:style-name="T2">gesehen</text:span></text:p>
          </table:table-cell>
          <table:table-cell table:style-name="Tabelle2.F7" office:value-type="string">
            <text:p text:style-name="P6">hatten <text:span text:style-name="T2">gesehen</text:span></text:p>
          </table:table-cell>
          <table:table-cell table:style-name="Tabelle2.G5" office:value-type="string">
            <text:p text:style-name="P6">werden <text:span text:style-name="T2">gesehen</text:span> haben</text:p>
          </table:table-cell>
        </table:table-row>
        <table:table-row table:style-name="Tabelle2.1">
          <table:table-cell table:style-name="Tabelle2.A2" office:value-type="string">
            <text:p text:style-name="P5">ihr</text:p>
          </table:table-cell>
          <table:table-cell table:style-name="Tabelle2.B7" office:value-type="string">
            <text:p text:style-name="P7">seht</text:p>
          </table:table-cell>
          <table:table-cell table:style-name="Tabelle2.C6" office:value-type="string">
            <text:p text:style-name="P7">saht</text:p>
          </table:table-cell>
          <table:table-cell table:style-name="Tabelle2.D7" office:value-type="string">
            <text:p text:style-name="P5">werdet <text:span text:style-name="T2">sehen</text:span></text:p>
          </table:table-cell>
          <table:table-cell table:style-name="Tabelle2.E6" office:value-type="string">
            <text:p text:style-name="P6">habt <text:span text:style-name="T2">gesehen</text:span></text:p>
          </table:table-cell>
          <table:table-cell table:style-name="Tabelle2.F7" office:value-type="string">
            <text:p text:style-name="P6">hattet <text:span text:style-name="T2">gesehen</text:span></text:p>
          </table:table-cell>
          <table:table-cell table:style-name="Tabelle2.G6" office:value-type="string">
            <text:p text:style-name="P6">werdet <text:span text:style-name="T2">gesehen</text:span> haben</text:p>
          </table:table-cell>
        </table:table-row>
        <table:table-row table:style-name="Tabelle2.1">
          <table:table-cell table:style-name="Tabelle2.A2" office:value-type="string">
            <text:p text:style-name="P5">sie, Sie</text:p>
          </table:table-cell>
          <table:table-cell table:style-name="Tabelle2.B7" office:value-type="string">
            <text:p text:style-name="P7">sehen</text:p>
          </table:table-cell>
          <table:table-cell table:style-name="Tabelle2.C7" office:value-type="string">
            <text:p text:style-name="P7">sahen</text:p>
          </table:table-cell>
          <table:table-cell table:style-name="Tabelle2.D7" office:value-type="string">
            <text:p text:style-name="P5">werden <text:span text:style-name="T2">sehen</text:span></text:p>
          </table:table-cell>
          <table:table-cell table:style-name="Tabelle2.E7" office:value-type="string">
            <text:p text:style-name="P6">haben <text:span text:style-name="T2">gesehen</text:span></text:p>
          </table:table-cell>
          <table:table-cell table:style-name="Tabelle2.F7" office:value-type="string">
            <text:p text:style-name="P6">hatten <text:span text:style-name="T2">gesehen</text:span></text:p>
          </table:table-cell>
          <table:table-cell table:style-name="Tabelle2.G7" office:value-type="string">
            <text:p text:style-name="P6">werden <text:span text:style-name="T2">gesehen</text:span> hab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199cm" loext:contextual-spacing="true" fo:text-indent="0cm" style:auto-text-indent="false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20:46:50.732921786</meta:creation-date>
    <dc:date>2016-07-03T21:05:18.929747043</dc:date>
    <meta:editing-duration>PT4H36M23S</meta:editing-duration>
    <meta:editing-cycles>9</meta:editing-cycles>
    <meta:generator>LibreOffice/5.2.0.0.beta2$Linux_X86_64 LibreOffice_project/20m0$Build-0</meta:generator>
    <meta:print-date>2016-07-03T01:21:09.613010866</meta:print-date>
    <meta:document-statistic meta:table-count="3" meta:image-count="0" meta:object-count="0" meta:page-count="3" meta:paragraph-count="185" meta:word-count="543" meta:character-count="3538" meta:non-whitespace-character-count="3172"/>
  </office:meta>
</office:document-meta>
</file>