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0.96mm"/>
    </style:style>
    <style:style style:name="co2" style:family="table-column">
      <style:table-column-properties fo:break-before="auto" style:column-width="60.8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0.42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18.38mm"/>
    </style:style>
    <style:style style:name="co7" style:family="table-column">
      <style:table-column-properties fo:break-before="auto" style:column-width="22.14mm"/>
    </style:style>
    <style:style style:name="co8" style:family="table-column">
      <style:table-column-properties fo:break-before="auto" style:column-width="23.41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18.24mm"/>
    </style:style>
    <style:style style:name="co11" style:family="table-column">
      <style:table-column-properties fo:break-before="auto" style:column-width="17.52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3.95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2" style:family="table-cell" style:parent-style-name="Default">
      <style:text-properties fo:font-size="24pt" style:font-size-asian="24pt" style:font-size-complex="24pt"/>
    </style:style>
    <style:style style:name="ce3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1">
      <style:table-cell-properties style:text-align-source="fix" style:repeat-content="false" fo:wrap-option="wrap"/>
      <style:paragraph-properties fo:text-align="end" fo:margin-left="3.53mm"/>
      <style:text-properties style:text-outline="false" style:text-line-through-style="none" style:text-line-through-type="none" fo:font-size="24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24pt" style:language-asian="zh" style:country-asian="CN" style:font-style-asian="normal" style:font-weight-asian="normal" style:font-name-complex="DejaVu Sans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1">
      <style:table-cell-properties style:text-align-source="fix" style:repeat-content="false"/>
      <style:paragraph-properties fo:text-align="end" fo:margin-left="3.53mm"/>
      <style:text-properties fo:font-size="24pt" style:font-size-asian="24pt" style:font-size-complex="24pt"/>
    </style:style>
    <style:style style:name="ce6" style:family="table-cell" style:parent-style-name="Default" style:data-style-name="N3">
      <style:table-cell-properties style:text-align-source="fix" style:repeat-content="false"/>
      <style:paragraph-properties fo:text-align="end" fo:margin-left="3.53mm"/>
      <style:text-properties fo:font-size="24pt" style:font-size-asian="24pt" style:font-size-complex="24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24pt" style:font-size-asian="24pt" style:font-size-complex="24pt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fo:padding="0.35mm" fo:border-right="none" style:rotation-angle="0" style:rotation-align="none" fo:border-top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fo:padding="0.35mm" style:rotation-angle="0" style:rotation-align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" style:family="table-cell" style:parent-style-name="Default">
      <style:table-cell-properties fo:background-color="#eeeeee" style:diagonal-bl-tr="none" style:diagonal-tl-br="none" style:text-align-source="fix" style:repeat-content="false" fo:wrap-option="no-wrap" fo:border="none" fo:padding="0.35mm" style:rotation-angle="0" style:rotation-align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fo:padding="0.35mm" fo:border-right="none" style:rotation-angle="0" style:rotation-align="none" fo:border-top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4" style:family="table-cell" style:parent-style-name="Default" style:data-style-name="N3"/>
    <style:style style:name="ce35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background-color="transparent" fo:wrap-option="wrap" fo:border-left="none" fo:padding="0.35mm" fo:border-right="none" style:rotation-angle="0" style:rotation-align="none" fo:border-top="0.74pt solid #000000" style:vertical-align="middle"/>
      <style:paragraph-properties fo:margin-left="0m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5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6" style:family="table-cell" style:parent-style-name="Default" style:data-style-name="N3">
      <style:table-cell-properties fo:background-color="#eeeeee" style:diagonal-bl-tr="none" style:diagonal-tl-br="none" style:text-align-source="value-type" style:repeat-content="false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7" style:family="table-cell" style:parent-style-name="Default" style:data-style-name="N3">
      <style:table-cell-properties fo:border-bottom="0.74pt solid #000000" fo:background-color="#eeeeee" style:diagonal-bl-tr="none" style:diagonal-tl-br="none" style:text-align-source="value-type" style:repeat-content="false" fo:wrap-option="no-wrap" fo:border-left="none" fo:padding="0.35m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9" style:family="table-cell" style:parent-style-name="Default" style:data-style-name="N11"/>
    <style:style style:name="ce40" style:family="table-cell" style:parent-style-name="Default" style:data-style-name="N11">
      <style:table-cell-properties fo:border-bottom="0.74pt solid #000000" style:diagonal-bl-tr="none" style:diagonal-tl-br="none" style:text-align-source="value-type" style:repeat-content="false" fo:background-color="transparent" fo:wrap-option="wrap" fo:border-left="none" fo:padding="0.35mm" fo:border-right="none" style:rotation-angle="0" style:rotation-align="none" fo:border-top="0.74pt solid #000000" style:vertical-align="middle"/>
      <style:paragraph-properties fo:margin-left="0m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0" style:family="table-cell" style:parent-style-name="Default" style:data-style-name="N11">
      <style:table-cell-properties style:diagonal-bl-tr="none" style:diagonal-tl-br="none" style:text-align-source="value-type" style:repeat-content="false" fo:background-color="transparent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1" style:family="table-cell" style:parent-style-name="Default" style:data-style-name="N11">
      <style:table-cell-properties fo:background-color="#eeeeee" style:diagonal-bl-tr="none" style:diagonal-tl-br="none" style:text-align-source="value-type" style:repeat-content="false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2" style:family="table-cell" style:parent-style-name="Default" style:data-style-name="N11">
      <style:table-cell-properties fo:border-bottom="0.74pt solid #000000" fo:background-color="#eeeeee" style:diagonal-bl-tr="none" style:diagonal-tl-br="none" style:text-align-source="value-type" style:repeat-content="false" fo:wrap-option="no-wrap" fo:border-left="none" fo:padding="0.35m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fo:padding="0.35mm" fo:border-right="none" style:rotation-angle="0" style:rotation-align="none" fo:border-top="0.74pt solid #000000" style:vertical-align="middle"/>
      <style:paragraph-properties fo:margin-left="0m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5" style:family="table-cell" style:parent-style-name="Default">
      <style:table-cell-properties fo:wrap-option="wrap" style:vertical-align="middl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Konstanten" table:style-name="ta1">
        <table:table-column table:style-name="co1" table:default-cell-style-name="ce2"/>
        <table:table-column table:style-name="co2" table:default-cell-style-name="ce3"/>
        <table:table-row table:style-name="ro1">
          <table:table-cell office:value-type="string" calcext:value-type="string">
            <text:p>False Positive (FP)</text:p>
          </table:table-cell>
          <table:table-cell table:formula="of:=1-[.B3]" office:value-type="percentage" office:value="0.00586771051319401" calcext:value-type="percentage">
            <text:p>0,59 %</text:p>
          </table:table-cell>
        </table:table-row>
        <table:table-row table:style-name="ro1">
          <table:table-cell office:value-type="string" calcext:value-type="string">
            <text:p>False Negative (FN)</text:p>
          </table:table-cell>
          <table:table-cell table:formula="of:=1-[.B4]" office:value-type="percentage" office:value="0.00099999999999989" calcext:value-type="percentage">
            <text:p>0,10 %</text:p>
          </table:table-cell>
        </table:table-row>
        <table:table-row table:style-name="ro1">
          <table:table-cell office:value-type="string" calcext:value-type="string">
            <text:p>Spezifität</text:p>
          </table:table-cell>
          <table:table-cell table:style-name="ce4" table:formula="of:=1-[$Tabelle2.D21]" office:value-type="percentage" office:value="0.994132289486806" calcext:value-type="percentage">
            <text:p>99,41 %</text:p>
          </table:table-cell>
        </table:table-row>
        <table:table-row table:style-name="ro1">
          <table:table-cell office:value-type="string" calcext:value-type="string">
            <text:p>Sensivität</text:p>
          </table:table-cell>
          <table:table-cell table:style-name="ce5" office:value-type="percentage" office:value="0.999" calcext:value-type="percentage">
            <text:p>99,90 %</text:p>
          </table:table-cell>
        </table:table-row>
        <table:table-row table:style-name="ro1">
          <table:table-cell/>
          <table:table-cell table:style-name="ce6"/>
        </table:table-row>
        <table:table-row table:style-name="ro1">
          <table:table-cell table:style-name="Default"/>
          <table:table-cell table:style-name="ce6"/>
        </table:table-row>
      </table:table>
      <table:table table:name="Tabelle2" table:style-name="ta1">
        <table:shapes>
          <draw:frame draw:z-index="0" draw:style-name="gr1" draw:text-style-name="P1" svg:width="159.99mm" svg:height="89.99mm" svg:x="273.96mm" svg:y="5.82mm">
            <draw:object draw:notify-on-update-of-ranges="Tabelle2.A3:Tabelle2.A23 Tabelle2.C2:Tabelle2.C2 Tabelle2.C3:Tabelle2.C23 Tabelle2.H2:Tabelle2.H2 Tabelle2.H3:Tabelle2.H23 Tabelle2.K2:Tabelle2.K2 Tabelle2.K3:Tabelle2.K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467.38mm" svg:y="48.23mm">
            <draw:object draw:notify-on-update-of-ranges="Tabelle2.A3:Tabelle2.A23 Tabelle2.D2:Tabelle2.D2 Tabelle2.D3:Tabelle2.D23 Tabelle2.E2:Tabelle2.E2 Tabelle2.E3:Tabelle2.E2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4" table:default-cell-style-name="ce12"/>
        <table:table-column table:style-name="co5" table:default-cell-style-name="ce34"/>
        <table:table-column table:style-name="co6" table:default-cell-style-name="ce34"/>
        <table:table-column table:style-name="co7" table:default-cell-style-name="ce39"/>
        <table:table-column table:style-name="co8" table:default-cell-style-name="ce39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3" table:number-columns-repeated="1014" table:default-cell-style-name="Default"/>
        <table:table-row table:style-name="ro1">
          <table:table-cell table:style-name="ce7" office:value-type="string" calcext:value-type="string" table:number-columns-spanned="11" table:number-rows-spanned="1">
            <text:p>Auswertung Testung RKI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29" office:value-type="string" calcext:value-type="string">
            <text:p>KW</text:p>
          </table:table-cell>
          <table:table-cell table:style-name="ce35" office:value-type="string" calcext:value-type="string">
            <text:p>Testungen</text:p>
          </table:table-cell>
          <table:table-cell table:style-name="ce35" office:value-type="string" calcext:value-type="string">
            <text:p>Positiv getestet</text:p>
          </table:table-cell>
          <table:table-cell table:style-name="ce40" office:value-type="string" calcext:value-type="string">
            <text:p>Positiv [%]</text:p>
          </table:table-cell>
          <table:table-cell table:style-name="ce40" office:value-type="string" calcext:value-type="string">
            <text:p>Prävalenz</text:p>
          </table:table-cell>
          <table:table-cell table:style-name="ce44" office:value-type="string" calcext:value-type="string">
            <text:p>True positive</text:p>
          </table:table-cell>
          <table:table-cell table:style-name="ce44" office:value-type="string" calcext:value-type="string">
            <text:p>True negative</text:p>
          </table:table-cell>
          <table:table-cell table:style-name="ce44" office:value-type="string" calcext:value-type="string">
            <text:p>False positive</text:p>
          </table:table-cell>
          <table:table-cell table:style-name="ce44" office:value-type="string" calcext:value-type="string">
            <text:p>False negative</text:p>
          </table:table-cell>
          <table:table-cell table:style-name="ce44" office:value-type="string" calcext:value-type="string">
            <text:p>PPP</text:p>
          </table:table-cell>
          <table:table-cell table:style-name="ce44" office:value-type="string" calcext:value-type="string">
            <text:p>Infiziert (geschätzt)</text:p>
          </table:table-cell>
          <table:table-cell table:style-name="ce24" table:number-columns-repeated="1012"/>
          <table:table-cell table:style-name="ce25"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table-cell table:style-name="ce15" office:value-type="float" office:value="124716" calcext:value-type="float">
            <text:p>124.716</text:p>
          </table:table-cell>
          <table:table-cell table:style-name="ce15" office:value-type="float" office:value="3892" calcext:value-type="float">
            <text:p>3.892</text:p>
          </table:table-cell>
          <table:table-cell table:style-name="ce20" table:formula="of:=[.C3]/[.B3]" office:value-type="percentage" office:value="0.0312069020815292" calcext:value-type="percentage">
            <text:p>3,12 %</text:p>
          </table:table-cell>
          <table:table-cell table:style-name="ce20" table:formula="of:=([.C3]-[.B3]*FP)/([.B3]*Spezifitaet-[.B3]*FP)" office:value-type="percentage" office:value="0.0256400888056232" calcext:value-type="percentage">
            <text:p>2,56 %</text:p>
          </table:table-cell>
          <table:table-cell table:style-name="ce15" table:formula="of:=[.B3]*[.E3]*Sensitivitaet" office:value-type="float" office:value="3194.53158616662" calcext:value-type="float">
            <text:p>3.195</text:p>
          </table:table-cell>
          <table:table-cell table:style-name="ce15" table:formula="of:=[.B3]*(1-[.E3])*(1-FN)" office:value-type="float" office:value="121396.752413833" calcext:value-type="float">
            <text:p>121.397</text:p>
          </table:table-cell>
          <table:table-cell table:style-name="ce15" table:formula="of:=[.B3]*(1-[.E3])*FP" office:value-type="float" office:value="713.034034440702" calcext:value-type="float">
            <text:p>713</text:p>
          </table:table-cell>
          <table:table-cell table:style-name="ce15" table:formula="of:=[.B3]*[.E3]*(1-Sensitivitaet)" office:value-type="float" office:value="3.1977293154821" calcext:value-type="float">
            <text:p>3</text:p>
          </table:table-cell>
          <table:table-cell table:style-name="ce20" table:formula="of:=[.F3]/([.F3]+[.H3])" office:value-type="percentage" office:value="0.817524744643986" calcext:value-type="percentage">
            <text:p>81,75 %</text:p>
          </table:table-cell>
          <table:table-cell table:style-name="ce15" table:formula="of:=[.F3]+[.I3]" office:value-type="float" office:value="3197.7293154821" calcext:value-type="float">
            <text:p>3.198</text:p>
          </table:table-cell>
          <table:table-cell table:number-columns-repeated="1013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table:style-name="ce15" office:value-type="float" office:value="127457" calcext:value-type="float">
            <text:p>127.457</text:p>
          </table:table-cell>
          <table:table-cell table:style-name="ce15" office:value-type="float" office:value="7582" calcext:value-type="float">
            <text:p>7.582</text:p>
          </table:table-cell>
          <table:table-cell table:style-name="ce20" table:formula="of:=[.C4]/[.B4]" office:value-type="percentage" office:value="0.0594867288575755" calcext:value-type="percentage">
            <text:p>5,95 %</text:p>
          </table:table-cell>
          <table:table-cell table:style-name="ce20" table:formula="of:=([.C4]-[.B4]*FP)/([.B4]*Sensitivitaet-[.B4]*FP)" office:value-type="percentage" office:value="0.0539898046936816" calcext:value-type="percentage">
            <text:p>5,40 %</text:p>
          </table:table-cell>
          <table:table-cell table:style-name="ce15" table:formula="of:=[.B4]*[.E4]*Sensitivitaet" office:value-type="float" office:value="6874.49715830573" calcext:value-type="float">
            <text:p>6.874</text:p>
          </table:table-cell>
          <table:table-cell table:style-name="ce15" table:formula="of:=[.B4]*(1-[.E4])*Spezifitaet" office:value-type="float" office:value="119868.118621463" calcext:value-type="float">
            <text:p>119.868</text:p>
          </table:table-cell>
          <table:table-cell table:style-name="ce15" table:formula="of:=[.B4]*(1-[.E4])*FP" office:value-type="float" office:value="707.502841694271" calcext:value-type="float">
            <text:p>708</text:p>
          </table:table-cell>
          <table:table-cell table:style-name="ce15" table:formula="of:=[.B4]*[.E4]*(1-Sensitivitaet)" office:value-type="float" office:value="6.88137853684258" calcext:value-type="float">
            <text:p>7</text:p>
          </table:table-cell>
          <table:table-cell table:style-name="ce20" table:formula="of:=[.F4]/([.F4]+[.H4])" office:value-type="percentage" office:value="0.906686515207825" calcext:value-type="percentage">
            <text:p>90,67 %</text:p>
          </table:table-cell>
          <table:table-cell table:style-name="ce15" table:formula="of:=[.F4]+[.I4]" office:value-type="float" office:value="6881.37853684257" calcext:value-type="float">
            <text:p>6.881</text:p>
          </table:table-cell>
          <table:table-cell table:number-columns-repeated="1013"/>
        </table:table-row>
        <table:table-row table:style-name="ro4">
          <table:table-cell table:style-name="ce9" office:value-type="float" office:value="12" calcext:value-type="float">
            <text:p>12</text:p>
          </table:table-cell>
          <table:table-cell table:style-name="ce15" office:value-type="float" office:value="348619" calcext:value-type="float">
            <text:p>348.619</text:p>
          </table:table-cell>
          <table:table-cell table:style-name="ce15" office:value-type="float" office:value="23820" calcext:value-type="float">
            <text:p>23.820</text:p>
          </table:table-cell>
          <table:table-cell table:style-name="ce20" table:formula="of:=[.C5]/[.B5]" office:value-type="percentage" office:value="0.068326740653837" calcext:value-type="percentage">
            <text:p>6,83 %</text:p>
          </table:table-cell>
          <table:table-cell table:style-name="ce20" table:formula="of:=([.C5]-[.B5]*FP)/([.B5]*Sensitivitaet-[.B5]*FP)" office:value-type="percentage" office:value="0.0628909469582529" calcext:value-type="percentage">
            <text:p>6,29 %</text:p>
          </table:table-cell>
          <table:table-cell table:style-name="ce15" table:formula="of:=[.B5]*[.E5]*Sensitivitaet" office:value-type="float" office:value="21903.0540586015" calcext:value-type="float">
            <text:p>21.903</text:p>
          </table:table-cell>
          <table:table-cell table:style-name="ce15" table:formula="of:=[.B5]*(1-[.E5])*Spezifitaet" office:value-type="float" office:value="324777.075020962" calcext:value-type="float">
            <text:p>324.777</text:p>
          </table:table-cell>
          <table:table-cell table:style-name="ce15" table:formula="of:=[.B5]*(1-[.E5])*FP" office:value-type="float" office:value="1916.94594139847" calcext:value-type="float">
            <text:p>1.917</text:p>
          </table:table-cell>
          <table:table-cell table:style-name="ce15" table:formula="of:=[.B5]*[.E5]*(1-Sensitivitaet)" office:value-type="float" office:value="21.9249790376392" calcext:value-type="float">
            <text:p>22</text:p>
          </table:table-cell>
          <table:table-cell table:style-name="ce20" table:formula="of:=[.F5]/([.F5]+[.H5])" office:value-type="percentage" office:value="0.919523680042046" calcext:value-type="percentage">
            <text:p>91,95 %</text:p>
          </table:table-cell>
          <table:table-cell table:style-name="ce15" table:formula="of:=[.F5]+[.I5]" office:value-type="float" office:value="21924.9790376392" calcext:value-type="float">
            <text:p>21.925</text:p>
          </table:table-cell>
          <table:table-cell table:number-columns-repeated="1013"/>
        </table:table-row>
        <table:table-row table:style-name="ro4">
          <table:table-cell table:style-name="ce9" office:value-type="float" office:value="13" calcext:value-type="float">
            <text:p>13</text:p>
          </table:table-cell>
          <table:table-cell table:style-name="ce15" office:value-type="float" office:value="361515" calcext:value-type="float">
            <text:p>361.515</text:p>
          </table:table-cell>
          <table:table-cell table:style-name="ce15" office:value-type="float" office:value="31414" calcext:value-type="float">
            <text:p>31.414</text:p>
          </table:table-cell>
          <table:table-cell table:style-name="ce20" table:formula="of:=[.C6]/[.B6]" office:value-type="percentage" office:value="0.0868954261925508" calcext:value-type="percentage">
            <text:p>8,69 %</text:p>
          </table:table-cell>
          <table:table-cell table:style-name="ce20" table:formula="of:=([.C6]-[.B6]*FP)/([.B6]*Sensitivitaet-[.B6]*FP)" office:value-type="percentage" office:value="0.0815880387105602" calcext:value-type="percentage">
            <text:p>8,16 %</text:p>
          </table:table-cell>
          <table:table-cell table:style-name="ce15" table:formula="of:=[.B6]*[.E6]*Sensitivitaet" office:value-type="float" office:value="29465.8045146337" calcext:value-type="float">
            <text:p>29.466</text:p>
          </table:table-cell>
          <table:table-cell table:style-name="ce15" table:formula="of:=[.B6]*(1-[.E6])*Spezifitaet" office:value-type="float" office:value="330071.504700186" calcext:value-type="float">
            <text:p>330.072</text:p>
          </table:table-cell>
          <table:table-cell table:style-name="ce15" table:formula="of:=[.B6]*(1-[.E6])*FP" office:value-type="float" office:value="1948.19548536629" calcext:value-type="float">
            <text:p>1.948</text:p>
          </table:table-cell>
          <table:table-cell table:style-name="ce15" table:formula="of:=[.B6]*[.E6]*(1-Sensitivitaet)" office:value-type="float" office:value="29.4952998144482" calcext:value-type="float">
            <text:p>29</text:p>
          </table:table-cell>
          <table:table-cell table:style-name="ce20" table:formula="of:=[.F6]/([.F6]+[.H6])" office:value-type="percentage" office:value="0.937983208589601" calcext:value-type="percentage">
            <text:p>93,80 %</text:p>
          </table:table-cell>
          <table:table-cell table:style-name="ce15" table:formula="of:=[.F6]+[.I6]" office:value-type="float" office:value="29495.2998144482" calcext:value-type="float">
            <text:p>29.495</text:p>
          </table:table-cell>
          <table:table-cell table:number-columns-repeated="1013"/>
        </table:table-row>
        <table:table-row table:style-name="ro4">
          <table:table-cell table:style-name="ce9" office:value-type="float" office:value="14" calcext:value-type="float">
            <text:p>14</text:p>
          </table:table-cell>
          <table:table-cell table:style-name="ce15" office:value-type="float" office:value="408348" calcext:value-type="float">
            <text:p>408.348</text:p>
          </table:table-cell>
          <table:table-cell table:style-name="ce15" office:value-type="float" office:value="36885" calcext:value-type="float">
            <text:p>36.885</text:p>
          </table:table-cell>
          <table:table-cell table:style-name="ce20" table:formula="of:=[.C7]/[.B7]" office:value-type="percentage" office:value="0.0903273678333186" calcext:value-type="percentage">
            <text:p>9,03 %</text:p>
          </table:table-cell>
          <table:table-cell table:style-name="ce20" table:formula="of:=([.C7]-[.B7]*FP)/([.B7]*Sensitivitaet-[.B7]*FP)" office:value-type="percentage" office:value="0.0850437129214362" calcext:value-type="percentage">
            <text:p>8,50 %</text:p>
          </table:table-cell>
          <table:table-cell table:style-name="ce15" table:formula="of:=[.B7]*[.E7]*Sensitivitaet" office:value-type="float" office:value="34692.7026539586" calcext:value-type="float">
            <text:p>34.693</text:p>
          </table:table-cell>
          <table:table-cell table:style-name="ce15" table:formula="of:=[.B7]*(1-[.E7])*Spezifitaet" office:value-type="float" office:value="371428.272569916" calcext:value-type="float">
            <text:p>371.428</text:p>
          </table:table-cell>
          <table:table-cell table:style-name="ce15" table:formula="of:=[.B7]*(1-[.E7])*FP" office:value-type="float" office:value="2192.2973460414" calcext:value-type="float">
            <text:p>2.192</text:p>
          </table:table-cell>
          <table:table-cell table:style-name="ce15" table:formula="of:=[.B7]*[.E7]*(1-Sensitivitaet)" office:value-type="float" office:value="34.7274300840427" calcext:value-type="float">
            <text:p>35</text:p>
          </table:table-cell>
          <table:table-cell table:style-name="ce20" table:formula="of:=[.F7]/([.F7]+[.H7])" office:value-type="percentage" office:value="0.94056398682279" calcext:value-type="percentage">
            <text:p>94,06 %</text:p>
          </table:table-cell>
          <table:table-cell table:style-name="ce15" table:formula="of:=[.F7]+[.I7]" office:value-type="float" office:value="34727.4300840426" calcext:value-type="float">
            <text:p>34.727</text:p>
          </table:table-cell>
          <table:table-cell table:number-columns-repeated="1013"/>
        </table:table-row>
        <table:table-row table:style-name="ro4">
          <table:table-cell table:style-name="ce9" office:value-type="float" office:value="15" calcext:value-type="float">
            <text:p>15</text:p>
          </table:table-cell>
          <table:table-cell table:style-name="ce15" office:value-type="float" office:value="380197" calcext:value-type="float">
            <text:p>380.197</text:p>
          </table:table-cell>
          <table:table-cell table:style-name="ce15" office:value-type="float" office:value="30791" calcext:value-type="float">
            <text:p>30.791</text:p>
          </table:table-cell>
          <table:table-cell table:style-name="ce20" table:formula="of:=[.C8]/[.B8]" office:value-type="percentage" office:value="0.08098696202232" calcext:value-type="percentage">
            <text:p>8,10 %</text:p>
          </table:table-cell>
          <table:table-cell table:style-name="ce20" table:formula="of:=([.C8]-[.B8]*FP)/([.B8]*Sensitivitaet-[.B8]*FP)" office:value-type="percentage" office:value="0.0756387163163765" calcext:value-type="percentage">
            <text:p>7,56 %</text:p>
          </table:table-cell>
          <table:table-cell table:style-name="ce15" table:formula="of:=[.B8]*[.E8]*Sensitivitaet" office:value-type="float" office:value="28728.85541431" calcext:value-type="float">
            <text:p>28.729</text:p>
          </table:table-cell>
          <table:table-cell table:style-name="ce15" table:formula="of:=[.B8]*(1-[.E8])*Spezifitaet" office:value-type="float" office:value="349377.242386973" calcext:value-type="float">
            <text:p>349.377</text:p>
          </table:table-cell>
          <table:table-cell table:style-name="ce15" table:formula="of:=[.B8]*(1-[.E8])*FP" office:value-type="float" office:value="2062.14458568995" calcext:value-type="float">
            <text:p>2.062</text:p>
          </table:table-cell>
          <table:table-cell table:style-name="ce15" table:formula="of:=[.B8]*[.E8]*(1-Sensitivitaet)" office:value-type="float" office:value="28.7576130273374" calcext:value-type="float">
            <text:p>29</text:p>
          </table:table-cell>
          <table:table-cell table:style-name="ce20" table:formula="of:=[.F8]/([.F8]+[.H8])" office:value-type="percentage" office:value="0.933027683878732" calcext:value-type="percentage">
            <text:p>93,30 %</text:p>
          </table:table-cell>
          <table:table-cell table:style-name="ce15" table:formula="of:=[.F8]+[.I8]" office:value-type="float" office:value="28757.6130273374" calcext:value-type="float">
            <text:p>28.758</text:p>
          </table:table-cell>
          <table:table-cell table:number-columns-repeated="1013"/>
        </table:table-row>
        <table:table-row table:style-name="ro4"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331902" calcext:value-type="float">
            <text:p>331.902</text:p>
          </table:table-cell>
          <table:table-cell table:style-name="ce16" office:value-type="float" office:value="22082" calcext:value-type="float">
            <text:p>22.082</text:p>
          </table:table-cell>
          <table:table-cell table:style-name="ce21" table:formula="of:=[.C9]/[.B9]" office:value-type="percentage" office:value="0.0665316870642539" calcext:value-type="percentage">
            <text:p>6,65 %</text:p>
          </table:table-cell>
          <table:table-cell table:style-name="ce21" table:formula="of:=([.C9]-[.B9]*FP)/([.B9]*Sensitivitaet-[.B9]*FP)" office:value-type="percentage" office:value="0.0610834802102825" calcext:value-type="percentage">
            <text:p>6,11 %</text:p>
          </table:table-cell>
          <table:table-cell table:style-name="ce16" table:formula="of:=[.B9]*[.E9]*Sensitivitaet" office:value-type="float" office:value="20253.4555195044" calcext:value-type="float">
            <text:p>20.253</text:p>
          </table:table-cell>
          <table:table-cell table:style-name="ce16" table:formula="of:=[.B9]*(1-[.E9])*Spezifitaet" office:value-type="float" office:value="309799.726270751" calcext:value-type="float">
            <text:p>309.800</text:p>
          </table:table-cell>
          <table:table-cell table:style-name="ce16" table:formula="of:=[.B9]*(1-[.E9])*FP" office:value-type="float" office:value="1828.54448049556" calcext:value-type="float">
            <text:p>1.829</text:p>
          </table:table-cell>
          <table:table-cell table:style-name="ce16" table:formula="of:=[.B9]*[.E9]*(1-Sensitivitaet)" office:value-type="float" office:value="20.2737292487532" calcext:value-type="float">
            <text:p>20</text:p>
          </table:table-cell>
          <table:table-cell table:style-name="ce21" table:formula="of:=[.F9]/([.F9]+[.H9])" office:value-type="percentage" office:value="0.917192986120118" calcext:value-type="percentage">
            <text:p>91,72 %</text:p>
          </table:table-cell>
          <table:table-cell table:style-name="ce16" table:formula="of:=[.F9]+[.I9]" office:value-type="float" office:value="20273.7292487532" calcext:value-type="float">
            <text:p>20.274</text:p>
          </table:table-cell>
          <table:table-cell table:number-columns-repeated="1013"/>
        </table:table-row>
        <table:table-row table:style-name="ro4"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363890" calcext:value-type="float">
            <text:p>363.890</text:p>
          </table:table-cell>
          <table:table-cell table:style-name="ce16" office:value-type="float" office:value="18083" calcext:value-type="float">
            <text:p>18.083</text:p>
          </table:table-cell>
          <table:table-cell table:style-name="ce21" table:formula="of:=[.C10]/[.B10]" office:value-type="percentage" office:value="0.0496935887218665" calcext:value-type="percentage">
            <text:p>4,97 %</text:p>
          </table:table-cell>
          <table:table-cell table:style-name="ce21" table:formula="of:=([.C10]-[.B10]*FP)/([.B10]*Sensitivitaet-[.B10]*FP)" office:value-type="percentage" office:value="0.0441289430145496" calcext:value-type="percentage">
            <text:p>4,41 %</text:p>
          </table:table-cell>
          <table:table-cell table:style-name="ce16" table:formula="of:=[.B10]*[.E10]*Sensitivitaet" office:value-type="float" office:value="16042.0229924909" calcext:value-type="float">
            <text:p>16.042</text:p>
          </table:table-cell>
          <table:table-cell table:style-name="ce16" table:formula="of:=[.B10]*(1-[.E10])*Spezifitaet" office:value-type="float" office:value="345790.941918926" calcext:value-type="float">
            <text:p>345.791</text:p>
          </table:table-cell>
          <table:table-cell table:style-name="ce16" table:formula="of:=[.B10]*(1-[.E10])*FP" office:value-type="float" office:value="2040.97700750909" calcext:value-type="float">
            <text:p>2.041</text:p>
          </table:table-cell>
          <table:table-cell table:style-name="ce16" table:formula="of:=[.B10]*[.E10]*(1-Sensitivitaet)" office:value-type="float" office:value="16.0580810735645" calcext:value-type="float">
            <text:p>16</text:p>
          </table:table-cell>
          <table:table-cell table:style-name="ce21" table:formula="of:=[.F10]/([.F10]+[.H10])" office:value-type="percentage" office:value="0.887132831526345" calcext:value-type="percentage">
            <text:p>88,71 %</text:p>
          </table:table-cell>
          <table:table-cell table:style-name="ce16" table:formula="of:=[.F10]+[.I10]" office:value-type="float" office:value="16058.0810735645" calcext:value-type="float">
            <text:p>16.058</text:p>
          </table:table-cell>
          <table:table-cell table:number-columns-repeated="1013"/>
        </table:table-row>
        <table:table-row table:style-name="ro4"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326788" calcext:value-type="float">
            <text:p>326.788</text:p>
          </table:table-cell>
          <table:table-cell table:style-name="ce16" office:value-type="float" office:value="12608" calcext:value-type="float">
            <text:p>12.608</text:p>
          </table:table-cell>
          <table:table-cell table:style-name="ce21" table:formula="of:=[.C11]/[.B11]" office:value-type="percentage" office:value="0.0385815880632092" calcext:value-type="percentage">
            <text:p>3,86 %</text:p>
          </table:table-cell>
          <table:table-cell table:style-name="ce21" table:formula="of:=([.C11]-[.B11]*FP)/([.B11]*Sensitivitaet-[.B11]*FP)" office:value-type="percentage" office:value="0.0329401006253858" calcext:value-type="percentage">
            <text:p>3,29 %</text:p>
          </table:table-cell>
          <table:table-cell table:style-name="ce16" table:formula="of:=[.B11]*[.E11]*Sensitivitaet" office:value-type="float" office:value="10753.6651735654" calcext:value-type="float">
            <text:p>10.754</text:p>
          </table:table-cell>
          <table:table-cell table:style-name="ce16" table:formula="of:=[.B11]*(1-[.E11])*Spezifitaet" office:value-type="float" office:value="314169.235570397" calcext:value-type="float">
            <text:p>314.169</text:p>
          </table:table-cell>
          <table:table-cell table:style-name="ce16" table:formula="of:=[.B11]*(1-[.E11])*FP" office:value-type="float" office:value="1854.3348264346" calcext:value-type="float">
            <text:p>1.854</text:p>
          </table:table-cell>
          <table:table-cell table:style-name="ce16" table:formula="of:=[.B11]*[.E11]*(1-Sensitivitaet)" office:value-type="float" office:value="10.7644296031686" calcext:value-type="float">
            <text:p>11</text:p>
          </table:table-cell>
          <table:table-cell table:style-name="ce21" table:formula="of:=[.F11]/([.F11]+[.H11])" office:value-type="percentage" office:value="0.852923950949033" calcext:value-type="percentage">
            <text:p>85,29 %</text:p>
          </table:table-cell>
          <table:table-cell table:style-name="ce16" table:formula="of:=[.F11]+[.I11]" office:value-type="float" office:value="10764.4296031686" calcext:value-type="float">
            <text:p>10.764</text:p>
          </table:table-cell>
          <table:table-cell table:number-columns-repeated="1013"/>
        </table:table-row>
        <table:table-row table:style-name="ro4"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403875" calcext:value-type="float">
            <text:p>403.875</text:p>
          </table:table-cell>
          <table:table-cell table:style-name="ce16" office:value-type="float" office:value="10755" calcext:value-type="float">
            <text:p>10.755</text:p>
          </table:table-cell>
          <table:table-cell table:style-name="ce21" table:formula="of:=[.C12]/[.B12]" office:value-type="percentage" office:value="0.0266295264623955" calcext:value-type="percentage">
            <text:p>2,66 %</text:p>
          </table:table-cell>
          <table:table-cell table:style-name="ce21" table:formula="of:=([.C12]-[.B12]*FP)/([.B12]*Sensitivitaet-[.B12]*FP)" office:value-type="percentage" office:value="0.0209053881028579" calcext:value-type="percentage">
            <text:p>2,09 %</text:p>
          </table:table-cell>
          <table:table-cell table:style-name="ce16" table:formula="of:=[.B12]*[.E12]*Sensitivitaet" office:value-type="float" office:value="8434.7204564217" calcext:value-type="float">
            <text:p>8.435</text:p>
          </table:table-cell>
          <table:table-cell table:style-name="ce16" table:formula="of:=[.B12]*(1-[.E12])*Spezifitaet" office:value-type="float" office:value="393111.55683638" calcext:value-type="float">
            <text:p>393.112</text:p>
          </table:table-cell>
          <table:table-cell table:style-name="ce16" table:formula="of:=[.B12]*(1-[.E12])*FP" office:value-type="float" office:value="2320.2795435783" calcext:value-type="float">
            <text:p>2.320</text:p>
          </table:table-cell>
          <table:table-cell table:style-name="ce16" table:formula="of:=[.B12]*[.E12]*(1-Sensitivitaet)" office:value-type="float" office:value="8.44316362004176" calcext:value-type="float">
            <text:p>8</text:p>
          </table:table-cell>
          <table:table-cell table:style-name="ce21" table:formula="of:=[.F12]/([.F12]+[.H12])" office:value-type="percentage" office:value="0.784260386464129" calcext:value-type="percentage">
            <text:p>78,43 %</text:p>
          </table:table-cell>
          <table:table-cell table:style-name="ce16" table:formula="of:=[.F12]+[.I12]" office:value-type="float" office:value="8443.16362004175" calcext:value-type="float">
            <text:p>8.443</text:p>
          </table:table-cell>
          <table:table-cell table:number-columns-repeated="1013"/>
        </table:table-row>
        <table:table-row table:style-name="ro4"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432666" calcext:value-type="float">
            <text:p>432.666</text:p>
          </table:table-cell>
          <table:table-cell table:style-name="ce16" office:value-type="float" office:value="7233" calcext:value-type="float">
            <text:p>7.233</text:p>
          </table:table-cell>
          <table:table-cell table:style-name="ce21" table:formula="of:=[.C13]/[.B13]" office:value-type="percentage" office:value="0.0167172830774778" calcext:value-type="percentage">
            <text:p>1,67 %</text:p>
          </table:table-cell>
          <table:table-cell table:style-name="ce21" table:formula="of:=([.C13]-[.B13]*FP)/([.B13]*Sensitivitaet-[.B13]*FP)" office:value-type="percentage" office:value="0.0109245995514759" calcext:value-type="percentage">
            <text:p>1,09 %</text:p>
          </table:table-cell>
          <table:table-cell table:style-name="ce16" table:formula="of:=[.B13]*[.E13]*Sensitivitaet" office:value-type="float" office:value="4721.97608674932" calcext:value-type="float">
            <text:p>4.722</text:p>
          </table:table-cell>
          <table:table-cell table:style-name="ce16" table:formula="of:=[.B13]*(1-[.E13])*Spezifitaet" office:value-type="float" office:value="425428.273297211" calcext:value-type="float">
            <text:p>425.428</text:p>
          </table:table-cell>
          <table:table-cell table:style-name="ce16" table:formula="of:=[.B13]*(1-[.E13])*FP" office:value-type="float" office:value="2511.02391325068" calcext:value-type="float">
            <text:p>2.511</text:p>
          </table:table-cell>
          <table:table-cell table:style-name="ce16" table:formula="of:=[.B13]*[.E13]*(1-Sensitivitaet)" office:value-type="float" office:value="4.72670278953886" calcext:value-type="float">
            <text:p>5</text:p>
          </table:table-cell>
          <table:table-cell table:style-name="ce21" table:formula="of:=[.F13]/([.F13]+[.H13])" office:value-type="percentage" office:value="0.652837838621501" calcext:value-type="percentage">
            <text:p>65,28 %</text:p>
          </table:table-cell>
          <table:table-cell table:style-name="ce16" table:formula="of:=[.F13]+[.I13]" office:value-type="float" office:value="4726.70278953886" calcext:value-type="float">
            <text:p>4.727</text:p>
          </table:table-cell>
          <table:table-cell table:number-columns-repeated="1013"/>
        </table:table-row>
        <table:table-row table:style-name="ro4">
          <table:table-cell table:style-name="ce9" office:value-type="float" office:value="21" calcext:value-type="float">
            <text:p>21</text:p>
          </table:table-cell>
          <table:table-cell table:style-name="ce15" office:value-type="float" office:value="353467" calcext:value-type="float">
            <text:p>353.467</text:p>
          </table:table-cell>
          <table:table-cell table:style-name="ce15" office:value-type="float" office:value="5218" calcext:value-type="float">
            <text:p>5.218</text:p>
          </table:table-cell>
          <table:table-cell table:style-name="ce20" table:formula="of:=[.C14]/[.B14]" office:value-type="percentage" office:value="0.0147623399072615" calcext:value-type="percentage">
            <text:p>1,48 %</text:p>
          </table:table-cell>
          <table:table-cell table:style-name="ce20" table:formula="of:=([.C14]-[.B14]*FP)/([.B14]*Sensitivitaet-[.B14]*FP)" office:value-type="percentage" office:value="0.00895613755410543" calcext:value-type="percentage">
            <text:p>0,90 %</text:p>
          </table:table-cell>
          <table:table-cell table:style-name="ce15" table:formula="of:=[.B14]*[.E14]*Sensitivitaet" office:value-type="float" office:value="3162.53337376415" calcext:value-type="float">
            <text:p>3.163</text:p>
          </table:table-cell>
          <table:table-cell table:style-name="ce15" table:formula="of:=[.B14]*(1-[.E14])*Spezifitaet" office:value-type="float" office:value="348245.834300927" calcext:value-type="float">
            <text:p>348.246</text:p>
          </table:table-cell>
          <table:table-cell table:style-name="ce15" table:formula="of:=[.B14]*(1-[.E14])*FP" office:value-type="float" office:value="2055.46662623585" calcext:value-type="float">
            <text:p>2.055</text:p>
          </table:table-cell>
          <table:table-cell table:style-name="ce15" table:formula="of:=[.B14]*[.E14]*(1-Sensitivitaet)" office:value-type="float" office:value="3.16569907283699" calcext:value-type="float">
            <text:p>3</text:p>
          </table:table-cell>
          <table:table-cell table:style-name="ce20" table:formula="of:=[.F14]/([.F14]+[.H14])" office:value-type="percentage" office:value="0.606081520460741" calcext:value-type="percentage">
            <text:p>60,61 %</text:p>
          </table:table-cell>
          <table:table-cell table:style-name="ce15" table:formula="of:=[.F14]+[.I14]" office:value-type="float" office:value="3165.69907283698" calcext:value-type="float">
            <text:p>3.166</text:p>
          </table:table-cell>
          <table:table-cell table:number-columns-repeated="1013"/>
        </table:table-row>
        <table:table-row table:style-name="ro4">
          <table:table-cell table:style-name="ce9" office:value-type="float" office:value="22" calcext:value-type="float">
            <text:p>22</text:p>
          </table:table-cell>
          <table:table-cell table:style-name="ce15" office:value-type="float" office:value="405269" calcext:value-type="float">
            <text:p>405.269</text:p>
          </table:table-cell>
          <table:table-cell table:style-name="ce15" office:value-type="float" office:value="4310" calcext:value-type="float">
            <text:p>4.310</text:p>
          </table:table-cell>
          <table:table-cell table:style-name="ce20" table:formula="of:=[.C15]/[.B15]" office:value-type="percentage" office:value="0.0106349116265986" calcext:value-type="percentage">
            <text:p>1,06 %</text:p>
          </table:table-cell>
          <table:table-cell table:style-name="ce20" table:formula="of:=([.C15]-[.B15]*FP)/([.B15]*Sensitivitaet-[.B15]*FP)" office:value-type="percentage" office:value="0.00480016727264807" calcext:value-type="percentage">
            <text:p>0,48 %</text:p>
          </table:table-cell>
          <table:table-cell table:style-name="ce15" table:formula="of:=[.B15]*[.E15]*Sensitivitaet" office:value-type="float" office:value="1943.41363142839" calcext:value-type="float">
            <text:p>1.943</text:p>
          </table:table-cell>
          <table:table-cell table:style-name="ce15" table:formula="of:=[.B15]*(1-[.E15])*Spezifitaet" office:value-type="float" office:value="400957.05464101" calcext:value-type="float">
            <text:p>400.957</text:p>
          </table:table-cell>
          <table:table-cell table:style-name="ce15" table:formula="of:=[.B15]*(1-[.E15])*FP" office:value-type="float" office:value="2366.58636857161" calcext:value-type="float">
            <text:p>2.367</text:p>
          </table:table-cell>
          <table:table-cell table:style-name="ce15" table:formula="of:=[.B15]*[.E15]*(1-Sensitivitaet)" office:value-type="float" office:value="1.94535899041881" calcext:value-type="float">
            <text:p>2</text:p>
          </table:table-cell>
          <table:table-cell table:style-name="ce20" table:formula="of:=[.F15]/([.F15]+[.H15])" office:value-type="percentage" office:value="0.450908035134198" calcext:value-type="percentage">
            <text:p>45,09 %</text:p>
          </table:table-cell>
          <table:table-cell table:style-name="ce15" table:formula="of:=[.F15]+[.I15]" office:value-type="float" office:value="1945.35899041881" calcext:value-type="float">
            <text:p>1.945</text:p>
          </table:table-cell>
          <table:table-cell table:number-columns-repeated="1013"/>
        </table:table-row>
        <table:table-row table:style-name="ro4">
          <table:table-cell table:style-name="ce9" office:value-type="float" office:value="23" calcext:value-type="float">
            <text:p>23</text:p>
          </table:table-cell>
          <table:table-cell table:style-name="ce15" office:value-type="float" office:value="340986" calcext:value-type="float">
            <text:p>340.986</text:p>
          </table:table-cell>
          <table:table-cell table:style-name="ce15" office:value-type="float" office:value="3208" calcext:value-type="float">
            <text:p>3.208</text:p>
          </table:table-cell>
          <table:table-cell table:style-name="ce20" table:formula="of:=[.C16]/[.B16]" office:value-type="percentage" office:value="0.00940801088607743" calcext:value-type="percentage">
            <text:p>0,94 %</text:p>
          </table:table-cell>
          <table:table-cell table:style-name="ce20" table:formula="of:=([.C16]-[.B16]*FP)/([.B16]*Sensitivitaet-[.B16]*FP)" office:value-type="percentage" office:value="0.00356478226552562" calcext:value-type="percentage">
            <text:p>0,36 %</text:p>
          </table:table-cell>
          <table:table-cell table:style-name="ce15" table:formula="of:=[.B16]*[.E16]*Sensitivitaet" office:value-type="float" office:value="1214.32530474693" calcext:value-type="float">
            <text:p>1.214</text:p>
          </table:table-cell>
          <table:table-cell table:style-name="ce15" table:formula="of:=[.B16]*(1-[.E16])*Spezifitaet" office:value-type="float" office:value="337776.784459154" calcext:value-type="float">
            <text:p>337.777</text:p>
          </table:table-cell>
          <table:table-cell table:style-name="ce15" table:formula="of:=[.B16]*(1-[.E16])*FP" office:value-type="float" office:value="1993.67469525307" calcext:value-type="float">
            <text:p>1.994</text:p>
          </table:table-cell>
          <table:table-cell table:style-name="ce15" table:formula="of:=[.B16]*[.E16]*(1-Sensitivitaet)" office:value-type="float" office:value="1.21554084559252" calcext:value-type="float">
            <text:p>1</text:p>
          </table:table-cell>
          <table:table-cell table:style-name="ce20" table:formula="of:=[.F16]/([.F16]+[.H16])" office:value-type="percentage" office:value="0.378530331903655" calcext:value-type="percentage">
            <text:p>37,85 %</text:p>
          </table:table-cell>
          <table:table-cell table:style-name="ce15" table:formula="of:=[.F16]+[.I16]" office:value-type="float" office:value="1215.54084559252" calcext:value-type="float">
            <text:p>1.216</text:p>
          </table:table-cell>
          <table:table-cell table:number-columns-repeated="1013"/>
        </table:table-row>
        <table:table-row table:style-name="ro4">
          <table:table-cell table:style-name="ce9" office:value-type="float" office:value="24" calcext:value-type="float">
            <text:p>24</text:p>
          </table:table-cell>
          <table:table-cell table:style-name="ce15" office:value-type="float" office:value="326645" calcext:value-type="float">
            <text:p>326.645</text:p>
          </table:table-cell>
          <table:table-cell table:style-name="ce15" office:value-type="float" office:value="2816" calcext:value-type="float">
            <text:p>2.816</text:p>
          </table:table-cell>
          <table:table-cell table:style-name="ce20" table:formula="of:=[.C17]/[.B17]" office:value-type="percentage" office:value="0.00862097996295673" calcext:value-type="percentage">
            <text:p>0,86 %</text:p>
          </table:table-cell>
          <table:table-cell table:style-name="ce20" table:formula="of:=([.C17]-[.B17]*FP)/([.B17]*Sensitivitaet-[.B17]*FP)" office:value-type="percentage" office:value="0.00277230886449724" calcext:value-type="percentage">
            <text:p>0,28 %</text:p>
          </table:table-cell>
          <table:table-cell table:style-name="ce15" table:formula="of:=[.B17]*[.E17]*Sensitivitaet" office:value-type="float" office:value="904.655268214658" calcext:value-type="float">
            <text:p>905</text:p>
          </table:table-cell>
          <table:table-cell table:style-name="ce15" table:formula="of:=[.B17]*(1-[.E17])*Spezifitaet" office:value-type="float" office:value="323828.094439171" calcext:value-type="float">
            <text:p>323.828</text:p>
          </table:table-cell>
          <table:table-cell table:style-name="ce15" table:formula="of:=[.B17]*(1-[.E17])*FP" office:value-type="float" office:value="1911.34473178534" calcext:value-type="float">
            <text:p>1.911</text:p>
          </table:table-cell>
          <table:table-cell table:style-name="ce15" table:formula="of:=[.B17]*[.E17]*(1-Sensitivitaet)" office:value-type="float" office:value="0.905560829043702" calcext:value-type="float">
            <text:p>1</text:p>
          </table:table-cell>
          <table:table-cell table:style-name="ce20" table:formula="of:=[.F17]/([.F17]+[.H17])" office:value-type="percentage" office:value="0.321255421951228" calcext:value-type="percentage">
            <text:p>32,13 %</text:p>
          </table:table-cell>
          <table:table-cell table:style-name="ce15" table:formula="of:=[.F17]+[.I17]" office:value-type="float" office:value="905.560829043702" calcext:value-type="float">
            <text:p>906</text:p>
          </table:table-cell>
          <table:table-cell table:number-columns-repeated="1013"/>
        </table:table-row>
        <table:table-row table:style-name="ro4">
          <table:table-cell table:style-name="ce9" office:value-type="float" office:value="25" calcext:value-type="float">
            <text:p>25</text:p>
          </table:table-cell>
          <table:table-cell table:style-name="ce15" office:value-type="float" office:value="387249" calcext:value-type="float">
            <text:p>387.249</text:p>
          </table:table-cell>
          <table:table-cell table:style-name="ce15" office:value-type="float" office:value="5307" calcext:value-type="float">
            <text:p>5.307</text:p>
          </table:table-cell>
          <table:table-cell table:style-name="ce20" table:formula="of:=[.C18]/[.B18]" office:value-type="percentage" office:value="0.0137043607601311" calcext:value-type="percentage">
            <text:p>1,37 %</text:p>
          </table:table-cell>
          <table:table-cell table:style-name="ce20" table:formula="of:=([.C18]-[.B18]*FP)/([.B18]*Sensitivitaet-[.B18]*FP)" office:value-type="percentage" office:value="0.0078908422673344" calcext:value-type="percentage">
            <text:p>0,79 %</text:p>
          </table:table-cell>
          <table:table-cell table:style-name="ce15" table:formula="of:=[.B18]*[.E18]*Sensitivitaet" office:value-type="float" office:value="3052.66505640579" calcext:value-type="float">
            <text:p>3.053</text:p>
          </table:table-cell>
          <table:table-cell table:style-name="ce15" table:formula="of:=[.B18]*(1-[.E18])*Spezifitaet" office:value-type="float" office:value="381938.944279223" calcext:value-type="float">
            <text:p>381.939</text:p>
          </table:table-cell>
          <table:table-cell table:style-name="ce15" table:formula="of:=[.B18]*(1-[.E18])*FP" office:value-type="float" office:value="2254.33494359421" calcext:value-type="float">
            <text:p>2.254</text:p>
          </table:table-cell>
          <table:table-cell table:style-name="ce15" table:formula="of:=[.B18]*[.E18]*(1-Sensitivitaet)" office:value-type="float" office:value="3.05572077718298" calcext:value-type="float">
            <text:p>3</text:p>
          </table:table-cell>
          <table:table-cell table:style-name="ce20" table:formula="of:=[.F18]/([.F18]+[.H18])" office:value-type="percentage" office:value="0.575214821256038" calcext:value-type="percentage">
            <text:p>57,52 %</text:p>
          </table:table-cell>
          <table:table-cell table:style-name="ce15" table:formula="of:=[.F18]+[.I18]" office:value-type="float" office:value="3055.72077718298" calcext:value-type="float">
            <text:p>3.056</text:p>
          </table:table-cell>
          <table:table-cell table:number-columns-repeated="1013"/>
        </table:table-row>
        <table:table-row table:style-name="ro4"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466743" calcext:value-type="float">
            <text:p>466.743</text:p>
          </table:table-cell>
          <table:table-cell table:style-name="ce16" office:value-type="float" office:value="3673" calcext:value-type="float">
            <text:p>3.673</text:p>
          </table:table-cell>
          <table:table-cell table:style-name="ce21" table:formula="of:=[.C19]/[.B19]" office:value-type="percentage" office:value="0.00786942707228603" calcext:value-type="percentage">
            <text:p>0,79 %</text:p>
          </table:table-cell>
          <table:table-cell table:style-name="ce21" table:formula="of:=([.C19]-[.B19]*FP)/([.B19]*Sensitivitaet-[.B19]*FP)" office:value-type="percentage" office:value="0.00201555883368407" calcext:value-type="percentage">
            <text:p>0,20 %</text:p>
          </table:table-cell>
          <table:table-cell table:style-name="ce16" table:formula="of:=[.B19]*[.E19]*Sensitivitaet" office:value-type="float" office:value="939.807228733495" calcext:value-type="float">
            <text:p>940</text:p>
          </table:table-cell>
          <table:table-cell table:style-name="ce16" table:formula="of:=[.B19]*(1-[.E19])*Spezifitaet" office:value-type="float" office:value="463069.059252023" calcext:value-type="float">
            <text:p>463.069</text:p>
          </table:table-cell>
          <table:table-cell table:style-name="ce16" table:formula="of:=[.B19]*(1-[.E19])*FP" office:value-type="float" office:value="2733.1927712665" calcext:value-type="float">
            <text:p>2.733</text:p>
          </table:table-cell>
          <table:table-cell table:style-name="ce16" table:formula="of:=[.B19]*[.E19]*(1-Sensitivitaet)" office:value-type="float" office:value="0.940747976710206" calcext:value-type="float">
            <text:p>1</text:p>
          </table:table-cell>
          <table:table-cell table:style-name="ce21" table:formula="of:=[.F19]/([.F19]+[.H19])" office:value-type="percentage" office:value="0.25586910665219" calcext:value-type="percentage">
            <text:p>25,59 %</text:p>
          </table:table-cell>
          <table:table-cell table:style-name="ce16" table:formula="of:=[.F19]+[.I19]" office:value-type="float" office:value="940.747976710205" calcext:value-type="float">
            <text:p>941</text:p>
          </table:table-cell>
          <table:table-cell table:number-columns-repeated="1013"/>
        </table:table-row>
        <table:table-row table:style-name="ro4"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505518" calcext:value-type="float">
            <text:p>505.518</text:p>
          </table:table-cell>
          <table:table-cell table:style-name="ce16" office:value-type="float" office:value="3080" calcext:value-type="float">
            <text:p>3.080</text:p>
          </table:table-cell>
          <table:table-cell table:style-name="ce21" table:formula="of:=[.C20]/[.B20]" office:value-type="percentage" office:value="0.00609276029735835" calcext:value-type="percentage">
            <text:p>0,61 %</text:p>
          </table:table-cell>
          <table:table-cell table:style-name="ce21" table:formula="of:=([.C20]-[.B20]*FP)/([.B20]*Sensitivitaet-[.B20]*FP)" office:value-type="percentage" office:value="0.000226606048908784" calcext:value-type="percentage">
            <text:p>0,02 %</text:p>
          </table:table-cell>
          <table:table-cell table:style-name="ce16" table:formula="of:=[.B20]*[.E20]*Sensitivitaet" office:value-type="float" office:value="114.438883195638" calcext:value-type="float">
            <text:p>114</text:p>
          </table:table-cell>
          <table:table-cell table:style-name="ce16" table:formula="of:=[.B20]*(1-[.E20])*Spezifitaet" office:value-type="float" office:value="502437.885446563" calcext:value-type="float">
            <text:p>502.438</text:p>
          </table:table-cell>
          <table:table-cell table:style-name="ce16" table:formula="of:=[.B20]*(1-[.E20])*FP" office:value-type="float" office:value="2965.56111680436" calcext:value-type="float">
            <text:p>2.966</text:p>
          </table:table-cell>
          <table:table-cell table:style-name="ce16" table:formula="of:=[.B20]*[.E20]*(1-Sensitivitaet)" office:value-type="float" office:value="0.114553436632271" calcext:value-type="float">
            <text:p>0</text:p>
          </table:table-cell>
          <table:table-cell table:style-name="ce21" table:formula="of:=[.F20]/([.F20]+[.H20])" office:value-type="percentage" office:value="0.0371554815570254" calcext:value-type="percentage">
            <text:p>3,72 %</text:p>
          </table:table-cell>
          <table:table-cell table:style-name="ce16" table:formula="of:=[.F20]+[.I20]" office:value-type="float" office:value="114.553436632271" calcext:value-type="float">
            <text:p>115</text:p>
          </table:table-cell>
          <table:table-cell table:number-columns-repeated="1013"/>
        </table:table-row>
        <table:table-row table:style-name="ro4"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509398" calcext:value-type="float">
            <text:p>509.398</text:p>
          </table:table-cell>
          <table:table-cell table:style-name="ce16" office:value-type="float" office:value="2989" calcext:value-type="float">
            <text:p>2.989</text:p>
          </table:table-cell>
          <table:table-cell table:style-name="ce21" table:formula="of:=[.C21]/[.B21]" office:value-type="percentage" office:value="0.00586771051319401" calcext:value-type="percentage">
            <text:p>0,59 %</text:p>
          </table:table-cell>
          <table:table-cell table:style-name="ce21" table:formula="of:=([.C21]-[.B21]*FP)/([.B21]*Sensitivitaet-[.B21]*FP)" office:value-type="percentage" office:value="0" calcext:value-type="percentage">
            <text:p>0,00 %</text:p>
          </table:table-cell>
          <table:table-cell table:style-name="ce16" table:formula="of:=[.B21]*[.E21]*Sensitivitaet" office:value-type="float" office:value="0" calcext:value-type="float">
            <text:p>0</text:p>
          </table:table-cell>
          <table:table-cell table:style-name="ce16" table:formula="of:=[.B21]*(1-[.E21])*Spezifitaet" office:value-type="float" office:value="506409" calcext:value-type="float">
            <text:p>506.409</text:p>
          </table:table-cell>
          <table:table-cell table:style-name="ce16" table:formula="of:=[.B21]*(1-[.E21])*FP" office:value-type="float" office:value="2989" calcext:value-type="float">
            <text:p>2.989</text:p>
          </table:table-cell>
          <table:table-cell table:style-name="ce16" table:formula="of:=[.B21]*[.E21]*(1-Sensitivitaet)" office:value-type="float" office:value="0" calcext:value-type="float">
            <text:p>0</text:p>
          </table:table-cell>
          <table:table-cell table:style-name="ce21" table:formula="of:=[.F21]/([.F21]+[.H21])" office:value-type="percentage" office:value="0" calcext:value-type="percentage">
            <text:p>0,00 %</text:p>
          </table:table-cell>
          <table:table-cell table:style-name="ce16" table:formula="of:=[.F21]+[.I21]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537334" calcext:value-type="float">
            <text:p>537.334</text:p>
          </table:table-cell>
          <table:table-cell table:style-name="ce16" office:value-type="float" office:value="3480" calcext:value-type="float">
            <text:p>3.480</text:p>
          </table:table-cell>
          <table:table-cell table:style-name="ce21" table:formula="of:=[.C22]/[.B22]" office:value-type="percentage" office:value="0.00647641876374843" calcext:value-type="percentage">
            <text:p>0,65 %</text:p>
          </table:table-cell>
          <table:table-cell table:style-name="ce21" table:formula="of:=([.C22]-[.B22]*FP)/([.B22]*Sensitivitaet-[.B22]*FP)" office:value-type="percentage" office:value="0.000612917591138805" calcext:value-type="percentage">
            <text:p>0,06 %</text:p>
          </table:table-cell>
          <table:table-cell table:style-name="ce16" table:formula="of:=[.B22]*[.E22]*Sensitivitaet" office:value-type="float" office:value="329.012119456062" calcext:value-type="float">
            <text:p>329</text:p>
          </table:table-cell>
          <table:table-cell table:style-name="ce16" table:formula="of:=[.B22]*(1-[.E22])*Spezifitaet" office:value-type="float" office:value="533853.670658539" calcext:value-type="float">
            <text:p>533.854</text:p>
          </table:table-cell>
          <table:table-cell table:style-name="ce16" table:formula="of:=[.B22]*(1-[.E22])*FP" office:value-type="float" office:value="3150.98788054394" calcext:value-type="float">
            <text:p>3.151</text:p>
          </table:table-cell>
          <table:table-cell table:style-name="ce16" table:formula="of:=[.B22]*[.E22]*(1-Sensitivitaet)" office:value-type="float" office:value="0.329341460916979" calcext:value-type="float">
            <text:p>0</text:p>
          </table:table-cell>
          <table:table-cell table:style-name="ce21" table:formula="of:=[.F22]/([.F22]+[.H22])" office:value-type="percentage" office:value="0.094543712487374" calcext:value-type="percentage">
            <text:p>9,45 %</text:p>
          </table:table-cell>
          <table:table-cell table:style-name="ce16" table:formula="of:=[.F22]+[.I22]" office:value-type="float" office:value="329.341460916979" calcext:value-type="float">
            <text:p>329</text:p>
          </table:table-cell>
          <table:table-cell table:number-columns-repeated="1013"/>
        </table:table-row>
        <table:table-row table:style-name="ro4">
          <table:table-cell table:style-name="ce11" office:value-type="float" office:value="30" calcext:value-type="float">
            <text:p>30</text:p>
          </table:table-cell>
          <table:table-cell table:style-name="ce17" office:value-type="float" office:value="563553" calcext:value-type="float">
            <text:p>563.553</text:p>
          </table:table-cell>
          <table:table-cell table:style-name="ce17" office:value-type="float" office:value="4364" calcext:value-type="float">
            <text:p>4.364</text:p>
          </table:table-cell>
          <table:table-cell table:style-name="ce22" table:formula="of:=[.C23]/[.B23]" office:value-type="percentage" office:value="0.0077437259672116" calcext:value-type="percentage">
            <text:p>0,77 %</text:p>
          </table:table-cell>
          <table:table-cell table:style-name="ce22" table:formula="of:=([.C23]-[.B23]*FP)/([.B23]*Sensitivitaet-[.B23]*FP)" office:value-type="percentage" office:value="0.00188898848006141" calcext:value-type="percentage">
            <text:p>0,19 %</text:p>
          </table:table-cell>
          <table:table-cell table:style-name="ce17" table:formula="of:=[.B23]*[.E23]*Sensitivitaet" office:value-type="float" office:value="1063.48057977914" calcext:value-type="float">
            <text:p>1.063</text:p>
          </table:table-cell>
          <table:table-cell table:style-name="ce17" table:formula="of:=[.B23]*(1-[.E23])*Spezifitaet" office:value-type="float" office:value="559187.935454875" calcext:value-type="float">
            <text:p>559.188</text:p>
          </table:table-cell>
          <table:table-cell table:style-name="ce17" table:formula="of:=[.B23]*(1-[.E23])*FP" office:value-type="float" office:value="3300.51942022086" calcext:value-type="float">
            <text:p>3.301</text:p>
          </table:table-cell>
          <table:table-cell table:style-name="ce17" table:formula="of:=[.B23]*[.E23]*(1-Sensitivitaet)" office:value-type="float" office:value="1.06454512490405" calcext:value-type="float">
            <text:p>1</text:p>
          </table:table-cell>
          <table:table-cell table:style-name="ce22" table:formula="of:=[.F23]/([.F23]+[.H23])" office:value-type="percentage" office:value="0.243693991700079" calcext:value-type="percentage">
            <text:p>24,37 %</text:p>
          </table:table-cell>
          <table:table-cell table:style-name="ce17" table:formula="of:=[.F23]+[.I23]" office:value-type="float" office:value="1064.54512490405" calcext:value-type="float">
            <text:p>1.065</text:p>
          </table:table-cell>
          <table:table-cell table:number-columns-repeated="101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FN" table:base-cell-address="$Konstanten.$B$2" table:cell-range-address="$Konstanten.$B$2"/>
        <table:named-range table:name="FP" table:base-cell-address="$Konstanten.$B$1" table:cell-range-address="$Konstanten.$B$1"/>
        <table:named-range table:name="Sensitivitaet" table:base-cell-address="$Tabelle2.$F$4" table:cell-range-address="$Konstanten.$B$4"/>
        <table:named-range table:name="Spezifitaet" table:base-cell-address="$Konstanten.$B$5" table:cell-range-address="$Konstanten.$B$3"/>
      </table:named-expressions>
      <table:database-ranges>
        <table:database-range table:name="__Anonymous_Sheet_DB__1" table:target-range-address="Tabelle2.A2:Tabelle2.K2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Noto Sans CJK SC Regular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2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4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18P0"/>
    </number:currency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currency-style style:name="N124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24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26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26P0"/>
    </number:currency-style>
    <number:date-style style:name="N12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0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3">
      <number:day number:calendar="jewish"/>
      <number:text> </number:text>
      <number:month number:calendar="jewish" number:style="long" number:textual="true"/>
    </number:date-style>
    <number:date-style style:name="N134">
      <number:month number:calendar="jewish" number:style="long" number:textual="true"/>
      <number:text> </number:text>
      <number:day number:calendar="jewish"/>
    </number:date-style>
    <number:date-style style:name="N135">
      <number:month number:calendar="jewish" number:style="long" number:textual="true"/>
      <number:text> </number:text>
      <number:year number:calendar="jewish" number:style="long"/>
    </number:date-style>
    <number:date-style style:name="N136">
      <number:month number:calendar="jewish" number:style="long" number:textual="true"/>
    </number:date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3" loext:min-decimal-places="3" number:min-integer-digits="1"/>
      <number:text>%</number:text>
    </number:percentage-style>
    <number:number-style style:name="N148">
      <number:number number:decimal-places="1" loext:min-decimal-places="1" number:min-integer-digits="1" number:grouping="true"/>
    </number:number-style>
    <number:number-style style:name="N149">
      <number:number number:decimal-places="7" loext:min-decimal-places="7" number:min-integer-digits="1"/>
    </number:number-style>
    <number:number-style style:name="N150">
      <number:number number:decimal-places="6" loext:min-decimal-places="6" number:min-integer-digits="1"/>
    </number:number-style>
    <number:number-style style:name="N151">
      <number:number number:decimal-places="5" loext:min-decimal-places="5" number:min-integer-digits="1"/>
    </number:number-style>
    <number:number-style style:name="N152">
      <number:number number:decimal-places="4" loext:min-decimal-places="4" number:min-integer-digits="1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1" loext:min-decimal-places="1" number:min-integer-digits="1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2">00.00.0000</text:date>, <text:time style:data-style-name="N2" text:time-value="13:00:33.68009760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Arend</meta:initial-creator>
    <meta:creation-date>2020-08-01T11:16:34.742379059</meta:creation-date>
    <dc:date>2020-08-02T16:19:35.032141055</dc:date>
    <dc:creator>Thomas Arend</dc:creator>
    <meta:editing-duration>PT1H33M5S</meta:editing-duration>
    <meta:editing-cycles>4</meta:editing-cycles>
    <meta:generator>LibreOffice/6.1.5.2$Linux_X86_64 LibreOffice_project/10$Build-2</meta:generator>
    <meta:document-statistic meta:table-count="2" meta:cell-count="25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symbol-type="none" chart:link-data-style-to-source="true"/>
      <style:graphic-properties svg:stroke-width="0.08cm" svg:stroke-color="#0000ff" draw:fill-color="#0000ff" dr3d:edge-rounding="5%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8cm" svg:stroke-color="#ff3333" draw:fill-color="#ff3333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443cm" svg:y="0.316cm" chart:style-name="ch2">
          <text:p>Schätzung der Infizierten</text:p>
        </chart:title>
        <chart:subtitle svg:x="5.112cm" svg:y="1.275cm" chart:style-name="ch3">
          <text:p>auf der Basis der Testungen RKI</text:p>
        </chart:subtitle>
        <chart:legend chart:legend-position="end" svg:x="11.693cm" svg:y="3.703cm" style:legend-expansion="high" chart:style-name="ch4"/>
        <chart:plot-area chart:style-name="ch5" table:cell-range-address="Tabelle2.A3:Tabelle2.A23 Tabelle2.C2:Tabelle2.C23 Tabelle2.H2:Tabelle2.H23 Tabelle2.K2:Tabelle2.K23" chart:data-source-has-labels="both" svg:x="0.32cm" svg:y="2.138cm" svg:width="11.053cm" svg:height="5.701cm">
          <chartooo:coordinate-region svg:x="1.603cm" svg:y="2.337cm" svg:width="9.583cm" svg:height="4.855cm"/>
          <chart:axis chart:dimension="x" chart:name="primary-x" chart:style-name="ch6" chartooo:axis-type="auto">
            <chartooo:date-scale/>
            <chart:title svg:x="4.651cm" svg:y="8.019cm" chart:style-name="ch7">
              <text:p>Kalenderwoche</text:p>
            </chart:title>
            <chart:categories table:cell-range-address="Tabelle2.A3:Tabelle2.A23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Tabelle2.C3:Tabelle2.C23" chart:label-cell-address="Tabelle2.C2:Tabelle2.C2" chart:class="chart:line">
            <chart:data-point chart:repeated="21"/>
          </chart:series>
          <chart:series chart:style-name="ch11" chart:values-cell-range-address="Tabelle2.H3:Tabelle2.H23" chart:label-cell-address="Tabelle2.H2:Tabelle2.H2" chart:class="chart:line">
            <chart:data-point chart:repeated="21"/>
          </chart:series>
          <chart:series chart:style-name="ch12" chart:values-cell-range-address="Tabelle2.K3:Tabelle2.K23" chart:label-cell-address="Tabelle2.K2:Tabelle2.K2" chart:class="chart:line">
            <chart:data-point chart:repeated="2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sitiv getestet</text:p>
                <draw:g>
                  <svg:desc>Tabelle2.C2:Tabelle2.C2</svg:desc>
                </draw:g>
              </table:table-cell>
              <table:table-cell office:value-type="string">
                <text:p>False positive</text:p>
                <draw:g>
                  <svg:desc>Tabelle2.H2:Tabelle2.H2</svg:desc>
                </draw:g>
              </table:table-cell>
              <table:table-cell office:value-type="string">
                <text:p>Infiziert (geschätzt)</text:p>
                <draw:g>
                  <svg:desc>Tabelle2.K2:Tabelle2.K2</svg:desc>
                </draw:g>
              </table:table-cell>
            </table:table-row>
          </table:table-header-rows>
          <table:table-rows>
            <table:table-row>
              <table:table-cell office:value-type="float" office:value="10">
                <text:p>10</text:p>
                <draw:g>
                  <svg:desc>Tabelle2.A3:Tabelle2.A23</svg:desc>
                </draw:g>
              </table:table-cell>
              <table:table-cell office:value-type="float" office:value="3892">
                <text:p>3892</text:p>
                <draw:g>
                  <svg:desc>Tabelle2.C3:Tabelle2.C23</svg:desc>
                </draw:g>
              </table:table-cell>
              <table:table-cell office:value-type="float" office:value="713.034034440702">
                <text:p>713.034034440702</text:p>
                <draw:g>
                  <svg:desc>Tabelle2.H3:Tabelle2.H23</svg:desc>
                </draw:g>
              </table:table-cell>
              <table:table-cell office:value-type="float" office:value="3197.7293154821">
                <text:p>3197.7293154821</text:p>
                <draw:g>
                  <svg:desc>Tabelle2.K3:Tabelle2.K23</svg:desc>
                </draw:g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7582">
                <text:p>7582</text:p>
              </table:table-cell>
              <table:table-cell office:value-type="float" office:value="707.502841694271">
                <text:p>707.502841694271</text:p>
              </table:table-cell>
              <table:table-cell office:value-type="float" office:value="6881.37853684257">
                <text:p>6881.3785368425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3820">
                <text:p>23820</text:p>
              </table:table-cell>
              <table:table-cell office:value-type="float" office:value="1916.94594139847">
                <text:p>1916.94594139847</text:p>
              </table:table-cell>
              <table:table-cell office:value-type="float" office:value="21924.9790376392">
                <text:p>21924.9790376392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31414">
                <text:p>31414</text:p>
              </table:table-cell>
              <table:table-cell office:value-type="float" office:value="1948.19548536629">
                <text:p>1948.19548536629</text:p>
              </table:table-cell>
              <table:table-cell office:value-type="float" office:value="29495.2998144482">
                <text:p>29495.2998144482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36885">
                <text:p>36885</text:p>
              </table:table-cell>
              <table:table-cell office:value-type="float" office:value="2192.2973460414">
                <text:p>2192.2973460414</text:p>
              </table:table-cell>
              <table:table-cell office:value-type="float" office:value="34727.4300840426">
                <text:p>34727.4300840426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0791">
                <text:p>30791</text:p>
              </table:table-cell>
              <table:table-cell office:value-type="float" office:value="2062.14458568995">
                <text:p>2062.14458568995</text:p>
              </table:table-cell>
              <table:table-cell office:value-type="float" office:value="28757.6130273374">
                <text:p>28757.6130273374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2082">
                <text:p>22082</text:p>
              </table:table-cell>
              <table:table-cell office:value-type="float" office:value="1828.54448049556">
                <text:p>1828.54448049556</text:p>
              </table:table-cell>
              <table:table-cell office:value-type="float" office:value="20273.7292487532">
                <text:p>20273.7292487532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8083">
                <text:p>18083</text:p>
              </table:table-cell>
              <table:table-cell office:value-type="float" office:value="2040.97700750909">
                <text:p>2040.97700750909</text:p>
              </table:table-cell>
              <table:table-cell office:value-type="float" office:value="16058.0810735645">
                <text:p>16058.0810735645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2608">
                <text:p>12608</text:p>
              </table:table-cell>
              <table:table-cell office:value-type="float" office:value="1854.3348264346">
                <text:p>1854.3348264346</text:p>
              </table:table-cell>
              <table:table-cell office:value-type="float" office:value="10764.4296031686">
                <text:p>10764.4296031686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0755">
                <text:p>10755</text:p>
              </table:table-cell>
              <table:table-cell office:value-type="float" office:value="2320.2795435783">
                <text:p>2320.2795435783</text:p>
              </table:table-cell>
              <table:table-cell office:value-type="float" office:value="8443.16362004175">
                <text:p>8443.1636200417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7233">
                <text:p>7233</text:p>
              </table:table-cell>
              <table:table-cell office:value-type="float" office:value="2511.02391325068">
                <text:p>2511.02391325068</text:p>
              </table:table-cell>
              <table:table-cell office:value-type="float" office:value="4726.70278953886">
                <text:p>4726.70278953886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5218">
                <text:p>5218</text:p>
              </table:table-cell>
              <table:table-cell office:value-type="float" office:value="2055.46662623585">
                <text:p>2055.46662623585</text:p>
              </table:table-cell>
              <table:table-cell office:value-type="float" office:value="3165.69907283698">
                <text:p>3165.69907283698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4310">
                <text:p>4310</text:p>
              </table:table-cell>
              <table:table-cell office:value-type="float" office:value="2366.58636857161">
                <text:p>2366.58636857161</text:p>
              </table:table-cell>
              <table:table-cell office:value-type="float" office:value="1945.35899041881">
                <text:p>1945.35899041881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3208">
                <text:p>3208</text:p>
              </table:table-cell>
              <table:table-cell office:value-type="float" office:value="1993.67469525307">
                <text:p>1993.67469525307</text:p>
              </table:table-cell>
              <table:table-cell office:value-type="float" office:value="1215.54084559252">
                <text:p>1215.54084559252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2816">
                <text:p>2816</text:p>
              </table:table-cell>
              <table:table-cell office:value-type="float" office:value="1911.34473178534">
                <text:p>1911.34473178534</text:p>
              </table:table-cell>
              <table:table-cell office:value-type="float" office:value="905.560829043702">
                <text:p>905.56082904370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5307">
                <text:p>5307</text:p>
              </table:table-cell>
              <table:table-cell office:value-type="float" office:value="2254.33494359421">
                <text:p>2254.33494359421</text:p>
              </table:table-cell>
              <table:table-cell office:value-type="float" office:value="3055.72077718298">
                <text:p>3055.72077718298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3673">
                <text:p>3673</text:p>
              </table:table-cell>
              <table:table-cell office:value-type="float" office:value="2733.1927712665">
                <text:p>2733.1927712665</text:p>
              </table:table-cell>
              <table:table-cell office:value-type="float" office:value="940.747976710205">
                <text:p>940.747976710205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3080">
                <text:p>3080</text:p>
              </table:table-cell>
              <table:table-cell office:value-type="float" office:value="2965.56111680436">
                <text:p>2965.56111680436</text:p>
              </table:table-cell>
              <table:table-cell office:value-type="float" office:value="114.553436632271">
                <text:p>114.553436632271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989">
                <text:p>2989</text:p>
              </table:table-cell>
              <table:table-cell office:value-type="float" office:value="2989">
                <text:p>29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3480">
                <text:p>3480</text:p>
              </table:table-cell>
              <table:table-cell office:value-type="float" office:value="3150.98788054394">
                <text:p>3150.98788054394</text:p>
              </table:table-cell>
              <table:table-cell office:value-type="float" office:value="329.341460916979">
                <text:p>329.34146091697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4364">
                <text:p>4364</text:p>
              </table:table-cell>
              <table:table-cell office:value-type="float" office:value="3300.51942022086">
                <text:p>3300.51942022086</text:p>
              </table:table-cell>
              <table:table-cell office:value-type="float" office:value="1064.54512490405">
                <text:p>1064.545124904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8" style:family="chart" style:data-style-name="N1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963cm" svg:y="3.952cm" style:legend-expansion="high" chart:style-name="ch2"/>
        <chart:plot-area chart:style-name="ch3" table:cell-range-address="Tabelle2.A3:Tabelle2.A23 Tabelle2.D2:Tabelle2.E23" chart:data-source-has-labels="both" svg:x="0.32cm" svg:y="0.18cm" svg:width="12.323cm" svg:height="8.64cm">
          <chartooo:coordinate-region svg:x="1.18cm" svg:y="0.379cm" svg:width="11.091cm" svg:height="7.794cm"/>
          <chart:axis chart:dimension="x" chart:name="primary-x" chart:style-name="ch4" chartooo:axis-type="auto">
            <chartooo:date-scale/>
            <chart:categories table:cell-range-address="Tabelle2.A3:Tabelle2.A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2.D3:Tabelle2.D23" chart:label-cell-address="Tabelle2.D2:Tabelle2.D2" chart:class="chart:line">
            <chart:data-point chart:repeated="21"/>
          </chart:series>
          <chart:series chart:style-name="ch8" chart:values-cell-range-address="Tabelle2.E3:Tabelle2.E23" chart:label-cell-address="Tabelle2.E2:Tabelle2.E2" chart:class="chart:line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sitiv [%]</text:p>
                <draw:g>
                  <svg:desc>Tabelle2.D2:Tabelle2.D2</svg:desc>
                </draw:g>
              </table:table-cell>
              <table:table-cell office:value-type="string">
                <text:p>Prävalenz</text:p>
                <draw:g>
                  <svg:desc>Tabelle2.E2:Tabelle2.E2</svg:desc>
                </draw:g>
              </table:table-cell>
            </table:table-row>
          </table:table-header-rows>
          <table:table-rows>
            <table:table-row>
              <table:table-cell office:value-type="float" office:value="10">
                <text:p>10</text:p>
                <draw:g>
                  <svg:desc>Tabelle2.A3:Tabelle2.A23</svg:desc>
                </draw:g>
              </table:table-cell>
              <table:table-cell office:value-type="float" office:value="0.0312069020815292">
                <text:p>0.0312069020815292</text:p>
                <draw:g>
                  <svg:desc>Tabelle2.D3:Tabelle2.D23</svg:desc>
                </draw:g>
              </table:table-cell>
              <table:table-cell office:value-type="float" office:value="0.0256400888056232">
                <text:p>0.0256400888056232</text:p>
                <draw:g>
                  <svg:desc>Tabelle2.E3:Tabelle2.E23</svg:desc>
                </draw:g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0594867288575755">
                <text:p>0.0594867288575755</text:p>
              </table:table-cell>
              <table:table-cell office:value-type="float" office:value="0.0539898046936816">
                <text:p>0.053989804693681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068326740653837">
                <text:p>0.068326740653837</text:p>
              </table:table-cell>
              <table:table-cell office:value-type="float" office:value="0.0628909469582529">
                <text:p>0.0628909469582529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0868954261925508">
                <text:p>0.0868954261925508</text:p>
              </table:table-cell>
              <table:table-cell office:value-type="float" office:value="0.0815880387105602">
                <text:p>0.0815880387105602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0903273678333186">
                <text:p>0.0903273678333186</text:p>
              </table:table-cell>
              <table:table-cell office:value-type="float" office:value="0.0850437129214362">
                <text:p>0.0850437129214362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08098696202232">
                <text:p>0.08098696202232</text:p>
              </table:table-cell>
              <table:table-cell office:value-type="float" office:value="0.0756387163163765">
                <text:p>0.075638716316376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0665316870642539">
                <text:p>0.0665316870642539</text:p>
              </table:table-cell>
              <table:table-cell office:value-type="float" office:value="0.0610834802102825">
                <text:p>0.0610834802102825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.0496935887218665">
                <text:p>0.0496935887218665</text:p>
              </table:table-cell>
              <table:table-cell office:value-type="float" office:value="0.0441289430145496">
                <text:p>0.0441289430145496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.0385815880632092">
                <text:p>0.0385815880632092</text:p>
              </table:table-cell>
              <table:table-cell office:value-type="float" office:value="0.0329401006253858">
                <text:p>0.0329401006253858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.0266295264623955">
                <text:p>0.0266295264623955</text:p>
              </table:table-cell>
              <table:table-cell office:value-type="float" office:value="0.0209053881028579">
                <text:p>0.0209053881028579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167172830774778">
                <text:p>0.0167172830774778</text:p>
              </table:table-cell>
              <table:table-cell office:value-type="float" office:value="0.0109245995514759">
                <text:p>0.0109245995514759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.0147623399072615">
                <text:p>0.0147623399072615</text:p>
              </table:table-cell>
              <table:table-cell office:value-type="float" office:value="0.00895613755410543">
                <text:p>0.00895613755410543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.0106349116265986">
                <text:p>0.0106349116265986</text:p>
              </table:table-cell>
              <table:table-cell office:value-type="float" office:value="0.00480016727264807">
                <text:p>0.00480016727264807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.00940801088607743">
                <text:p>0.00940801088607743</text:p>
              </table:table-cell>
              <table:table-cell office:value-type="float" office:value="0.00356478226552562">
                <text:p>0.00356478226552562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.00862097996295673">
                <text:p>0.00862097996295673</text:p>
              </table:table-cell>
              <table:table-cell office:value-type="float" office:value="0.00277230886449724">
                <text:p>0.00277230886449724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.0137043607601311">
                <text:p>0.0137043607601311</text:p>
              </table:table-cell>
              <table:table-cell office:value-type="float" office:value="0.0078908422673344">
                <text:p>0.0078908422673344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.00786942707228603">
                <text:p>0.00786942707228603</text:p>
              </table:table-cell>
              <table:table-cell office:value-type="float" office:value="0.00201555883368407">
                <text:p>0.00201555883368407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.00609276029735835">
                <text:p>0.00609276029735835</text:p>
              </table:table-cell>
              <table:table-cell office:value-type="float" office:value="0.000226606048908784">
                <text:p>0.000226606048908784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.00586771051319401">
                <text:p>0.005867710513194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.00647641876374843">
                <text:p>0.00647641876374843</text:p>
              </table:table-cell>
              <table:table-cell office:value-type="float" office:value="0.000612917591138805">
                <text:p>0.00061291759113880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0077437259672116">
                <text:p>0.0077437259672116</text:p>
              </table:table-cell>
              <table:table-cell office:value-type="float" office:value="0.00188898848006141">
                <text:p>0.001888988480061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