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1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fo:border="0.74pt solid #000000"/>
      <style:text-properties fo:font-size="24pt" style:font-size-asian="24pt" style:font-size-complex="24pt"/>
    </style:style>
    <style:style style:name="ce15" style:family="table-cell" style:parent-style-name="Default">
      <style:table-cell-properties fo:background-color="#729fcf" fo:border="0.74pt solid #000000"/>
      <style:text-properties fo:font-size="24pt" style:font-size-asian="24pt" style:font-size-complex="24pt"/>
    </style:style>
    <style:style style:name="ce16" style:family="table-cell" style:parent-style-name="Default">
      <style:table-cell-properties fo:background-color="#729fcf" fo:border="0.74pt solid #000000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 style:data-style-name="N118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9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 style:data-style-name="N4">
      <style:table-cell-properties fo:border="0.74pt solid #000000"/>
      <style:text-properties fo:font-size="24pt" style:font-size-asian="24pt" style:font-size-complex="24pt"/>
    </style:style>
    <style:style style:name="ce21" style:family="table-cell" style:parent-style-name="Default" style:data-style-name="N4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fo:font-size="24pt" style:font-size-asian="24pt" style:font-size-complex="24pt"/>
    </style:style>
    <style:style style:name="ce22" style:family="table-cell" style:parent-style-name="Default" style:data-style-name="N4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 style:data-style-name="N4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15">
      <style:table-cell-properties fo:background-color="#dddddd" style:diagonal-bl-tr="0.06pt solid #000000" style:diagonal-tl-br="0.06pt solid #000000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 style:data-style-name="N115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158466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15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 style:data-style-name="N4"/>
    <style:style style:name="ce28" style:family="table-cell" style:parent-style-name="Default" style:data-style-name="N4">
      <style:table-cell-properties fo:background-color="#729fcf" fo:border="0.74pt solid #000000"/>
      <style:text-properties fo:font-size="24pt" style:font-size-asian="24pt" style:font-size-complex="24pt"/>
    </style:style>
    <style:style style:name="ce29" style:family="table-cell" style:parent-style-name="Default" style:data-style-name="N4">
      <style:table-cell-properties fo:background-color="#b2b2b2" fo:border="0.74pt solid #000000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 style:data-style-name="N115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4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 style:data-style-name="N4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115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158466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15">
      <style:table-cell-properties fo:background-color="#eeeeee" style:diagonal-bl-tr="0.06pt solid #000000" style:diagonal-tl-br="0.06pt solid #000000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 style:data-style-name="N115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 style:data-style-name="N115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115">
      <style:table-cell-properties fo:background-color="#eeeeee" style:diagonal-bl-tr="0.06pt solid #000000" style:diagonal-tl-br="0.06pt solid #000000" style:text-align-source="fix" style:repeat-content="false" fo:border="0.74pt solid #000000" style:vertical-align="middle"/>
      <style:paragraph-properties fo:text-align="center" fo:margin-left="0cm"/>
      <style:text-properties style:use-window-font-color="true" fo:font-size="16pt" style:font-size-asian="16pt" style:font-size-complex="16pt"/>
    </style:style>
    <style:style style:name="ce39" style:family="table-cell" style:parent-style-name="Default">
      <style:text-properties fo:font-size="24pt" style:font-size-asian="24pt" style:font-size-complex="24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style:text-align-source="value-type" style:repeat-content="false"/>
      <style:paragraph-properties fo:margin-left="0cm"/>
      <style:text-properties fo:font-size="24pt" style:font-size-asian="24pt" style:font-size-complex="24pt"/>
    </style:style>
    <style:style style:name="ce4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>
      <style:table-cell-properties fo:border="0.74pt solid #000000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24pt" style:font-size-asian="24pt" style:font-name-complex="FreeSans" style:font-name-asian="Noto Sans CJK SC" style:font-name="Liberation Sans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24pt"/>
    </style:style>
  </office:automatic-styles>
  <office:body>
    <office:spreadsheet>
      <table:calculation-settings table:automatic-find-labels="false" table:use-regular-expressions="false" table:use-wildcards="true"/>
      <table:table table:name="Köln" table:style-name="ta1">
        <table:table-column table:style-name="co1" table:default-cell-style-name="ce13"/>
        <table:table-column table:style-name="co2" table:number-columns-repeated="2" table:default-cell-style-name="ce17"/>
        <table:table-column table:style-name="co3" table:number-columns-repeated="8" table:default-cell-style-name="Default"/>
        <table:table-column table:style-name="co3" table:number-columns-repeated="2" table:default-cell-style-name="ce26"/>
        <table:table-column table:style-name="co3" table:number-columns-repeated="2" table:default-cell-style-name="ce35"/>
        <table:table-row table:style-name="ro1">
          <table:table-cell table:style-name="ce1" office:value-type="string" calcext:value-type="string" table:number-columns-spanned="15" table:number-rows-spanned="1">
            <text:p>Rheinenergie Stadion Köln</text:p>
          </table:table-cell>
          <table:covered-table-cell table:number-columns-repeated="2" table:style-name="ce14"/>
          <table:covered-table-cell table:number-columns-repeated="12" table:style-name="ce20"/>
        </table:table-row>
        <table:table-row table:style-name="ro1">
          <table:table-cell table:style-name="ce4" office:value-type="string" calcext:value-type="string" table:number-columns-spanned="15" table:number-rows-spanned="1">
            <text:p><text:span text:style-name="T1">Playground 105 m ×</text:span> 68 m</text:p>
          </table:table-cell>
          <table:covered-table-cell table:number-columns-repeated="2" table:style-name="ce14"/>
          <table:covered-table-cell table:number-columns-repeated="12" table:style-name="ce20"/>
        </table:table-row>
        <table:table-row table:style-name="ro1">
          <table:table-cell table:style-name="ce10" office:value-type="string" calcext:value-type="string" table:number-columns-spanned="3" table:number-rows-spanned="2">
            <text:p>Edge / Point *</text:p>
          </table:table-cell>
          <table:covered-table-cell table:number-columns-repeated="2" table:style-name="ce15"/>
          <table:table-cell table:style-name="ce21" office:value-type="string" calcext:value-type="string" table:number-columns-spanned="12" table:number-rows-spanned="1">
            <text:p>Distance in Meters</text:p>
          </table:table-cell>
          <table:covered-table-cell table:number-columns-repeated="11" table:style-name="ce28"/>
        </table:table-row>
        <table:table-row table:style-name="ro2">
          <table:covered-table-cell table:style-name="ce11"/>
          <table:covered-table-cell table:style-name="ce16"/>
          <table:covered-table-cell table:style-name="ce19"/>
          <table:table-cell table:style-name="ce22" office:value-type="string" calcext:value-type="string" table:number-columns-spanned="2" table:number-rows-spanned="1">
            <text:p>A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B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C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D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E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F</text:p>
          </table:table-cell>
          <table:covered-table-cell table:style-name="ce29"/>
        </table:table-row>
        <table:table-row table:style-name="ro2">
          <table:table-cell table:style-name="ce12" office:value-type="string" calcext:value-type="string">
            <text:p>Point</text:p>
          </table:table-cell>
          <table:table-cell table:style-name="ce12" office:value-type="string" calcext:value-type="string">
            <text:p>Lat</text:p>
          </table:table-cell>
          <table:table-cell table:style-name="ce12" office:value-type="string" calcext:value-type="string">
            <text:p>Lon</text:p>
          </table:table-cell>
          <table:table-cell table:style-name="ce23" office:value-type="string" calcext:value-type="string">
            <text:p>Globe</text:p>
          </table:table-cell>
          <table:table-cell table:style-name="ce23" office:value-type="string" calcext:value-type="string">
            <text:p>Flat Earth</text:p>
          </table:table-cell>
          <table:table-cell table:style-name="ce32" office:value-type="string" calcext:value-type="string">
            <text:p>Globe</text:p>
          </table:table-cell>
          <table:table-cell table:style-name="ce32" office:value-type="string" calcext:value-type="string">
            <text:p>Flat Earth</text:p>
          </table:table-cell>
          <table:table-cell table:style-name="ce23" office:value-type="string" calcext:value-type="string">
            <text:p>Globe</text:p>
          </table:table-cell>
          <table:table-cell table:style-name="ce23" office:value-type="string" calcext:value-type="string">
            <text:p>Flat Earth</text:p>
          </table:table-cell>
          <table:table-cell table:style-name="ce32" office:value-type="string" calcext:value-type="string">
            <text:p>Globe</text:p>
          </table:table-cell>
          <table:table-cell table:style-name="ce32" office:value-type="string" calcext:value-type="string">
            <text:p>Flat Earth</text:p>
          </table:table-cell>
          <table:table-cell table:style-name="ce23" office:value-type="string" calcext:value-type="string">
            <text:p>Globe</text:p>
          </table:table-cell>
          <table:table-cell table:style-name="ce23" office:value-type="string" calcext:value-type="string">
            <text:p>Flat Earth</text:p>
          </table:table-cell>
          <table:table-cell table:style-name="ce32" office:value-type="string" calcext:value-type="string">
            <text:p>Globe</text:p>
          </table:table-cell>
          <table:table-cell table:style-name="ce32" office:value-type="string" calcext:value-type="string">
            <text:p>Flat Earth</text:p>
          </table:table-cell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50.9339289353055" calcext:value-type="float">
            <text:p>50,933929</text:p>
          </table:table-cell>
          <table:table-cell office:value-type="float" office:value="6.87570224455088" calcext:value-type="float">
            <text:p>6,875702</text:p>
          </table:table-cell>
          <table:table-cell table:style-name="ce24" table:number-columns-repeated="2"/>
          <table:table-cell table:style-name="ce33" table:formula="of:=EARTHDISTANCE([.$B$7];[.$C$7];[.$B6];[.$C6])" office:value-type="float" office:value="104.87821236372" calcext:value-type="float">
            <text:p>104,878</text:p>
          </table:table-cell>
          <table:table-cell table:style-name="ce33" table:formula="of:=FLATEARTHDISTANCE([.$B$7];[.$C$7];[.$B6];[.$C6])" office:value-type="float" office:value="105.016702540596" calcext:value-type="float">
            <text:p>105,017</text:p>
          </table:table-cell>
          <table:table-cell table:style-name="ce26" table:formula="of:=EARTHDISTANCE([.$B$8];[.$C$8];[.$B6];[.$C6])" office:value-type="float" office:value="124.741854024535" calcext:value-type="float">
            <text:p>124,742</text:p>
          </table:table-cell>
          <table:table-cell table:style-name="ce26" table:formula="of:=FLATEARTHDISTANCE([.$B$8];[.$C$8];[.$B6];[.$C6])" office:value-type="float" office:value="129.06769057359" calcext:value-type="float">
            <text:p>129,068</text:p>
          </table:table-cell>
          <table:table-cell table:style-name="ce33" table:formula="of:=EARTHDISTANCE([.$B$9];[.$C$9];[.$B6];[.$C6])" office:value-type="float" office:value="67.7001925179888" calcext:value-type="float">
            <text:p>67,700</text:p>
          </table:table-cell>
          <table:table-cell table:style-name="ce36" table:formula="of:=FLATEARTHDISTANCE([.$B$9];[.$C$9];[.$B6];[.$C6])" office:value-type="float" office:value="73.1580587666185" calcext:value-type="float">
            <text:p>73,158</text:p>
          </table:table-cell>
          <table:table-cell table:formula="of:=EARTHDISTANCE([.$B$10];[.$C$10];[.$B6];[.$C6])" office:value-type="float" office:value="52.3519816130729" calcext:value-type="float">
            <text:p>52,352</text:p>
          </table:table-cell>
          <table:table-cell table:formula="of:=FLATEARTHDISTANCE([.$B$10];[.$C$10];[.$B6];[.$C6])" office:value-type="float" office:value="52.422487421907" calcext:value-type="float">
            <text:p>52,422</text:p>
          </table:table-cell>
          <table:table-cell table:formula="of:=EARTHDISTANCE([.$B$11];[.$C$11];[.$B6];[.$C6])" office:value-type="float" office:value="85.5627882675972" calcext:value-type="float">
            <text:p>85,563</text:p>
          </table:table-cell>
          <table:table-cell table:formula="of:= FLATEARTHDISTANCE([.$B$11];[.$C$11];[.$B6];[.$C6])" office:value-type="float" office:value="90.8249518304304" calcext:value-type="float">
            <text:p>90,825</text:p>
          </table:table-cell>
        </table:table-row>
        <table:table-row table:style-name="ro3">
          <table:table-cell office:value-type="string" calcext:value-type="string">
            <text:p>B</text:p>
          </table:table-cell>
          <table:table-cell office:value-type="float" office:value="50.9329930814392" calcext:value-type="float">
            <text:p>50,932993</text:p>
          </table:table-cell>
          <table:table-cell office:value-type="float" office:value="6.87551591821202" calcext:value-type="float">
            <text:p>6,875516</text:p>
          </table:table-cell>
          <table:table-cell table:style-name="ce25" table:formula="of:=EARTHDISTANCE([.$B$6];[.$C$6];[.$B7];[.$C7])" office:value-type="float" office:value="104.87821236372" calcext:value-type="float">
            <text:p>104,878</text:p>
          </table:table-cell>
          <table:table-cell table:style-name="ce25" table:formula="of:=FLATEARTHDISTANCE([.$B$6];[.$C$6];[.$B7];[.$C7])" office:value-type="float" office:value="105.016702540596" calcext:value-type="float">
            <text:p>105,017</text:p>
          </table:table-cell>
          <table:table-cell table:style-name="ce34" table:number-columns-repeated="2"/>
          <table:table-cell table:style-name="ce25" table:formula="of:=EARTHDISTANCE([.$B$8];[.$C$8];[.$B7];[.$C7])" office:value-type="float" office:value="67.7294075567547" calcext:value-type="float">
            <text:p>67,729</text:p>
          </table:table-cell>
          <table:table-cell table:style-name="ce30" table:formula="of:=FLATEARTHDISTANCE([.$B$8];[.$C$8];[.$B7];[.$C7])" office:value-type="float" office:value="73.1915829347883" calcext:value-type="float">
            <text:p>73,192</text:p>
          </table:table-cell>
          <table:table-cell table:style-name="ce35" table:formula="of:=EARTHDISTANCE([.$B$9];[.$C$9];[.$B7];[.$C7])" office:value-type="float" office:value="125.008175602945" calcext:value-type="float">
            <text:p>125,008</text:p>
          </table:table-cell>
          <table:table-cell table:style-name="ce35" table:formula="of:=FLATEARTHDISTANCE([.$B$9];[.$C$9];[.$B7];[.$C7])" office:value-type="float" office:value="126.987911580197" calcext:value-type="float">
            <text:p>126,988</text:p>
          </table:table-cell>
          <table:table-cell table:formula="of:=EARTHDISTANCE([.$B$10];[.$C$10];[.$B7];[.$C7])" office:value-type="float" office:value="52.5262578223701" calcext:value-type="float">
            <text:p>52,526</text:p>
          </table:table-cell>
          <table:table-cell table:formula="of:=FLATEARTHDISTANCE([.$B$10];[.$C$10];[.$B7];[.$C7])" office:value-type="float" office:value="52.5943348897959" calcext:value-type="float">
            <text:p>52,594</text:p>
          </table:table-cell>
          <table:table-cell table:formula="of:=EARTHDISTANCE([.$B$11];[.$C$11];[.$B7];[.$C7])" office:value-type="float" office:value="85.8825131020301" calcext:value-type="float">
            <text:p>85,883</text:p>
          </table:table-cell>
          <table:table-cell table:formula="of:= FLATEARTHDISTANCE([.$B$11];[.$C$11];[.$B7];[.$C7])" office:value-type="float" office:value="89.4683079363861" calcext:value-type="float">
            <text:p>89,468</text:p>
          </table:table-cell>
        </table:table-row>
        <table:table-row table:style-name="ro3">
          <table:table-cell office:value-type="string" calcext:value-type="string">
            <text:p>C</text:p>
          </table:table-cell>
          <table:table-cell office:value-type="float" office:value="50.9330700234946" calcext:value-type="float">
            <text:p>50,933070</text:p>
          </table:table-cell>
          <table:table-cell office:value-type="float" office:value="6.87455717728273" calcext:value-type="float">
            <text:p>6,874557</text:p>
          </table:table-cell>
          <table:table-cell table:style-name="ce26" table:formula="of:=EARTHDISTANCE([.$B$6];[.$C$6];[.$B8];[.$C8])" office:value-type="float" office:value="124.741854024535" calcext:value-type="float">
            <text:p>124,742</text:p>
          </table:table-cell>
          <table:table-cell table:style-name="ce26" table:formula="of:=FLATEARTHDISTANCE([.$B$6];[.$C$6];[.$B8];[.$C8])" office:value-type="float" office:value="129.06769057359" calcext:value-type="float">
            <text:p>129,068</text:p>
          </table:table-cell>
          <table:table-cell table:style-name="ce33" table:formula="of:=EARTHDISTANCE([.$B$7];[.$C$7];[.$B8];[.$C8])" office:value-type="float" office:value="67.7294075567547" calcext:value-type="float">
            <text:p>67,729</text:p>
          </table:table-cell>
          <table:table-cell table:style-name="ce36" table:formula="of:=FLATEARTHDISTANCE([.$B$7];[.$C$7];[.$B8];[.$C8])" office:value-type="float" office:value="73.1915829347883" calcext:value-type="float">
            <text:p>73,192</text:p>
          </table:table-cell>
          <table:table-cell table:style-name="ce24" table:number-columns-repeated="2"/>
          <table:table-cell table:style-name="ce33" table:formula="of:=EARTHDISTANCE([.$B$9];[.$C$9];[.$B8];[.$C8])" office:value-type="float" office:value="104.964584477314" calcext:value-type="float">
            <text:p>104,965</text:p>
          </table:table-cell>
          <table:table-cell table:style-name="ce33" table:formula="of:=FLATEARTHDISTANCE([.$B$9];[.$C$9];[.$B8];[.$C8])" office:value-type="float" office:value="105.103743391946" calcext:value-type="float">
            <text:p>105,104</text:p>
          </table:table-cell>
          <table:table-cell table:formula="of:=EARTHDISTANCE([.$B$10];[.$C$10];[.$B8];[.$C8])" office:value-type="float" office:value="85.5807985705842" calcext:value-type="float">
            <text:p>85,581</text:p>
          </table:table-cell>
          <table:table-cell table:formula="of:=FLATEARTHDISTANCE([.$B$10];[.$C$10];[.$B8];[.$C8])" office:value-type="float" office:value="90.8253389066069" calcext:value-type="float">
            <text:p>90,825</text:p>
          </table:table-cell>
          <table:table-cell table:formula="of:=EARTHDISTANCE([.$B$11];[.$C$11];[.$B8];[.$C8])" office:value-type="float" office:value="52.5758224752426" calcext:value-type="float">
            <text:p>52,576</text:p>
          </table:table-cell>
          <table:table-cell table:formula="of:= FLATEARTHDISTANCE([.$B$11];[.$C$11];[.$B8];[.$C8])" office:value-type="float" office:value="52.6434053324821" calcext:value-type="float">
            <text:p>52,643</text:p>
          </table:table-cell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50.9340066164743" calcext:value-type="float">
            <text:p>50,934007</text:p>
          </table:table-cell>
          <table:table-cell office:value-type="float" office:value="6.87474405410596" calcext:value-type="float">
            <text:p>6,874744</text:p>
          </table:table-cell>
          <table:table-cell table:style-name="ce25" table:formula="of:=EARTHDISTANCE([.$B$6];[.$C$6];[.$B9];[.$C9])" office:value-type="float" office:value="67.7001925179888" calcext:value-type="float">
            <text:p>67,700</text:p>
          </table:table-cell>
          <table:table-cell table:style-name="ce30" table:formula="of:=FLATEARTHDISTANCE([.$B$6];[.$C$6];[.$B9];[.$C9])" office:value-type="float" office:value="73.1580587666185" calcext:value-type="float">
            <text:p>73,158</text:p>
          </table:table-cell>
          <table:table-cell table:style-name="ce35" table:formula="of:=EARTHDISTANCE([.$B$7];[.$C$7];[.$B9];[.$C9])" office:value-type="float" office:value="125.008175602945" calcext:value-type="float">
            <text:p>125,008</text:p>
          </table:table-cell>
          <table:table-cell table:style-name="ce35" table:formula="of:=FLATEARTHDISTANCE([.$B$7];[.$C$7];[.$B9];[.$C9])" office:value-type="float" office:value="126.987911580197" calcext:value-type="float">
            <text:p>126,988</text:p>
          </table:table-cell>
          <table:table-cell table:style-name="ce25" table:formula="of:=EARTHDISTANCE([.$B$8];[.$C$8];[.$B9];[.$C9])" office:value-type="float" office:value="104.964584477314" calcext:value-type="float">
            <text:p>104,965</text:p>
          </table:table-cell>
          <table:table-cell table:style-name="ce25" table:formula="of:=FLATEARTHDISTANCE([.$B$8];[.$C$8];[.$B9];[.$C9])" office:value-type="float" office:value="105.103743391946" calcext:value-type="float">
            <text:p>105,104</text:p>
          </table:table-cell>
          <table:table-cell table:style-name="ce34" table:number-columns-repeated="2"/>
          <table:table-cell table:formula="of:=EARTHDISTANCE([.$B$10];[.$C$10];[.$B9];[.$C9])" office:value-type="float" office:value="85.6565372754255" calcext:value-type="float">
            <text:p>85,657</text:p>
          </table:table-cell>
          <table:table-cell table:formula="of:=FLATEARTHDISTANCE([.$B$10];[.$C$10];[.$B9];[.$C9])" office:value-type="float" office:value="89.2326663840099" calcext:value-type="float">
            <text:p>89,233</text:p>
          </table:table-cell>
          <table:table-cell table:formula="of:=EARTHDISTANCE([.$B$11];[.$C$11];[.$B9];[.$C9])" office:value-type="float" office:value="52.3889820994315" calcext:value-type="float">
            <text:p>52,389</text:p>
          </table:table-cell>
          <table:table-cell table:formula="of:= FLATEARTHDISTANCE([.$B$11];[.$C$11];[.$B9];[.$C9])" office:value-type="float" office:value="52.4605506547539" calcext:value-type="float">
            <text:p>52,461</text:p>
          </table:table-cell>
        </table:table-row>
        <table:table-row table:style-name="ro3">
          <table:table-cell office:value-type="string" calcext:value-type="string">
            <text:p>E</text:p>
          </table:table-cell>
          <table:table-cell office:value-type="float" office:value="50.933461861908" calcext:value-type="float">
            <text:p>50,933462</text:p>
          </table:table-cell>
          <table:table-cell office:value-type="float" office:value="6.87560828383537" calcext:value-type="float">
            <text:p>6,875608</text:p>
          </table:table-cell>
          <table:table-cell table:style-name="ce26" table:formula="of:=EARTHDISTANCE([.$B$6];[.$C$6];[.$B10];[.$C10])" office:value-type="float" office:value="52.3519816130729" calcext:value-type="float">
            <text:p>52,352</text:p>
          </table:table-cell>
          <table:table-cell table:style-name="ce26" table:formula="of:=FLATEARTHDISTANCE([.$B$6];[.$C$6];[.$B10];[.$C10])" office:value-type="float" office:value="52.422487421907" calcext:value-type="float">
            <text:p>52,422</text:p>
          </table:table-cell>
          <table:table-cell table:style-name="ce35" table:formula="of:=EARTHDISTANCE([.$B$7];[.$C$7];[.$B10];[.$C10])" office:value-type="float" office:value="52.5262578223701" calcext:value-type="float">
            <text:p>52,526</text:p>
          </table:table-cell>
          <table:table-cell table:style-name="ce35" table:formula="of:=FLATEARTHDISTANCE([.$B$7];[.$C$7];[.$B10];[.$C10])" office:value-type="float" office:value="52.5943348897959" calcext:value-type="float">
            <text:p>52,594</text:p>
          </table:table-cell>
          <table:table-cell table:style-name="ce26" table:formula="of:=EARTHDISTANCE([.$B$8];[.$C$8];[.$B10];[.$C10])" office:value-type="float" office:value="85.5807985705842" calcext:value-type="float">
            <text:p>85,581</text:p>
          </table:table-cell>
          <table:table-cell table:style-name="ce26" table:formula="of:=FLATEARTHDISTANCE([.$B$8];[.$C$8];[.$B10];[.$C10])" office:value-type="float" office:value="90.8253389066069" calcext:value-type="float">
            <text:p>90,825</text:p>
          </table:table-cell>
          <table:table-cell table:style-name="ce35" table:formula="of:=EARTHDISTANCE([.$B$9];[.$C$9];[.$B10];[.$C10])" office:value-type="float" office:value="85.6565372754255" calcext:value-type="float">
            <text:p>85,657</text:p>
          </table:table-cell>
          <table:table-cell table:style-name="ce35" table:formula="of:=FLATEARTHDISTANCE([.$B$9];[.$C$9];[.$B10];[.$C10])" office:value-type="float" office:value="89.2326663840099" calcext:value-type="float">
            <text:p>89,233</text:p>
          </table:table-cell>
          <table:table-cell table:style-name="ce24" table:number-columns-repeated="2"/>
          <table:table-cell table:style-name="ce33" table:formula="of:=EARTHDISTANCE([.$B$11];[.$C$11];[.$B10];[.$C10])" office:value-type="float" office:value="67.7450414093086" calcext:value-type="float">
            <text:p>67,745</text:p>
          </table:table-cell>
          <table:table-cell table:style-name="ce36" table:formula="of:= FLATEARTHDISTANCE([.$B$11];[.$C$11];[.$B10];[.$C10])" office:value-type="float" office:value="73.2073788118384" calcext:value-type="float">
            <text:p>73,207</text:p>
          </table:table-cell>
        </table:table-row>
        <table:table-row table:style-name="ro3">
          <table:table-cell office:value-type="string" calcext:value-type="string">
            <text:p>F</text:p>
          </table:table-cell>
          <table:table-cell office:value-type="float" office:value="50.9335392626302" calcext:value-type="float">
            <text:p>50,933539</text:p>
          </table:table-cell>
          <table:table-cell office:value-type="float" office:value="6.87464940066865" calcext:value-type="float">
            <text:p>6,874649</text:p>
          </table:table-cell>
          <table:table-cell table:style-name="ce26" table:formula="of:=EARTHDISTANCE([.$B$6];[.$C$6];[.$B11];[.$C11])" office:value-type="float" office:value="85.5627882675972" calcext:value-type="float">
            <text:p>85,563</text:p>
          </table:table-cell>
          <table:table-cell table:style-name="ce26" table:formula="of:=FLATEARTHDISTANCE([.$B$6];[.$C$6];[.$B11];[.$C11])" office:value-type="float" office:value="90.8249518304304" calcext:value-type="float">
            <text:p>90,825</text:p>
          </table:table-cell>
          <table:table-cell table:style-name="ce35" table:formula="of:=EARTHDISTANCE([.$B$7];[.$C$7];[.$B11];[.$C11])" office:value-type="float" office:value="85.8825131020301" calcext:value-type="float">
            <text:p>85,883</text:p>
          </table:table-cell>
          <table:table-cell table:style-name="ce35" table:formula="of:=FLATEARTHDISTANCE([.$B$7];[.$C$7];[.$B11];[.$C11])" office:value-type="float" office:value="89.4683079363861" calcext:value-type="float">
            <text:p>89,468</text:p>
          </table:table-cell>
          <table:table-cell table:style-name="ce26" table:formula="of:=EARTHDISTANCE([.$B$8];[.$C$8];[.$B11];[.$C11])" office:value-type="float" office:value="52.5758224752426" calcext:value-type="float">
            <text:p>52,576</text:p>
          </table:table-cell>
          <table:table-cell table:style-name="ce26" table:formula="of:=FLATEARTHDISTANCE([.$B$8];[.$C$8];[.$B11];[.$C11])" office:value-type="float" office:value="52.6434053324821" calcext:value-type="float">
            <text:p>52,643</text:p>
          </table:table-cell>
          <table:table-cell table:style-name="ce35" table:formula="of:=EARTHDISTANCE([.$B$9];[.$C$9];[.$B11];[.$C11])" office:value-type="float" office:value="52.3889820994315" calcext:value-type="float">
            <text:p>52,389</text:p>
          </table:table-cell>
          <table:table-cell table:style-name="ce35" table:formula="of:=FLATEARTHDISTANCE([.$B$9];[.$C$9];[.$B11];[.$C11])" office:value-type="float" office:value="52.4605506547539" calcext:value-type="float">
            <text:p>52,461</text:p>
          </table:table-cell>
          <table:table-cell table:style-name="ce25" table:formula="of:=EARTHDISTANCE([.$B$10];[.$C$10];[.$B11];[.$C11])" office:value-type="float" office:value="67.7450414093086" calcext:value-type="float">
            <text:p>67,745</text:p>
          </table:table-cell>
          <table:table-cell table:style-name="ce30" table:formula="of:=FLATEARTHDISTANCE([.$B$10];[.$C$10];[.$B11];[.$C11])" office:value-type="float" office:value="73.2073788118384" calcext:value-type="float">
            <text:p>73,207</text:p>
          </table:table-cell>
          <table:table-cell table:style-name="ce37"/>
          <table:table-cell table:style-name="ce34"/>
        </table:table-row>
        <table:table-row table:style-name="ro4">
          <table:table-cell table:style-name="Default" table:number-columns-repeated="3"/>
          <table:table-cell table:number-columns-repeated="8"/>
          <table:table-cell table:style-name="Default" table:number-columns-repeated="4"/>
        </table:table-row>
        <table:table-row table:style-name="ro4">
          <table:table-cell table:style-name="Default"/>
          <table:table-cell table:style-name="ce18" office:value-type="string" calcext:value-type="string">
            <text:p>* <text:s/>Google Maps</text:p>
          </table:table-cell>
          <table:table-cell table:style-name="Default"/>
          <table:table-cell table:style-name="ce27" table:number-columns-repeated="12"/>
        </table:table-row>
        <table:table-row table:style-name="ro4">
          <table:table-cell table:style-name="Default"/>
          <table:table-cell table:style-name="Default" office:value-type="string" calcext:value-type="string">
            <text:p>https://de.wikipedia.org/wiki/Rheinenergiestadion</text:p>
          </table:table-cell>
          <table:table-cell table:style-name="Default"/>
          <table:table-cell table:number-columns-repeated="8"/>
          <table:table-cell table:style-name="Default" table:number-columns-repeated="4"/>
        </table:table-row>
        <table:table-row table:style-name="ro4">
          <table:table-cell table:style-name="Default"/>
          <table:table-cell table:style-name="Default" office:value-type="string" calcext:value-type="string">
            <text:p>A, B, C, D</text:p>
          </table:table-cell>
          <table:table-cell table:style-name="Default" office:value-type="string" calcext:value-type="string">
            <text:p>Edges NO, SO, SW, NW</text:p>
          </table:table-cell>
          <table:table-cell table:number-columns-repeated="8"/>
          <table:table-cell table:style-name="Default" table:number-columns-repeated="4"/>
        </table:table-row>
        <table:table-row table:style-name="ro4">
          <table:table-cell table:style-name="Default"/>
          <table:table-cell table:style-name="Default" office:value-type="string" calcext:value-type="string">
            <text:p>E – F</text:p>
          </table:table-cell>
          <table:table-cell table:style-name="Default" office:value-type="string" calcext:value-type="string">
            <text:p>Centerline East – West</text:p>
          </table:table-cell>
          <table:table-cell table:number-columns-repeated="8"/>
          <table:table-cell table:style-name="Default" table:number-columns-repeated="4"/>
        </table:table-row>
      </table:table>
      <table:table table:name="Rom" table:style-name="ta1">
        <table:table-column table:style-name="co1" table:default-cell-style-name="ce13"/>
        <table:table-column table:style-name="co2" table:number-columns-repeated="2" table:default-cell-style-name="ce17"/>
        <table:table-column table:style-name="co3" table:number-columns-repeated="4" table:default-cell-style-name="Default"/>
        <table:table-column table:style-name="co3" table:number-columns-repeated="2" table:default-cell-style-name="ce26"/>
        <table:table-column table:style-name="co3" table:number-columns-repeated="2" table:default-cell-style-name="Default"/>
        <table:table-column table:style-name="co3" table:number-columns-repeated="2" table:default-cell-style-name="ce26"/>
        <table:table-column table:style-name="co3" table:number-columns-repeated="2" table:default-cell-style-name="ce35"/>
        <table:table-row table:style-name="ro1">
          <table:table-cell table:style-name="ce1" office:value-type="string" calcext:value-type="string" table:number-columns-spanned="15" table:number-rows-spanned="1">
            <text:p>Stadio Olimpico Rom</text:p>
          </table:table-cell>
          <table:covered-table-cell table:number-columns-repeated="2" table:style-name="ce14"/>
          <table:covered-table-cell table:number-columns-repeated="12" table:style-name="ce20"/>
        </table:table-row>
        <table:table-row table:style-name="ro1">
          <table:table-cell table:style-name="ce4" office:value-type="string" calcext:value-type="string" table:number-columns-spanned="15" table:number-rows-spanned="1">
            <text:p>Playground 105,14 m × 66,60 m</text:p>
          </table:table-cell>
          <table:covered-table-cell table:number-columns-repeated="2" table:style-name="ce14"/>
          <table:covered-table-cell table:number-columns-repeated="12" table:style-name="ce20"/>
        </table:table-row>
        <table:table-row table:style-name="ro1">
          <table:table-cell table:style-name="ce10" office:value-type="string" calcext:value-type="string" table:number-columns-spanned="3" table:number-rows-spanned="2">
            <text:p>Edge / Point *</text:p>
          </table:table-cell>
          <table:covered-table-cell table:number-columns-repeated="2" table:style-name="ce15"/>
          <table:table-cell table:style-name="ce21" office:value-type="string" calcext:value-type="string" table:number-columns-spanned="12" table:number-rows-spanned="1">
            <text:p>Distance in Meters</text:p>
          </table:table-cell>
          <table:covered-table-cell table:number-columns-repeated="11" table:style-name="ce28"/>
        </table:table-row>
        <table:table-row table:style-name="ro2">
          <table:covered-table-cell table:style-name="ce11"/>
          <table:covered-table-cell table:style-name="ce16"/>
          <table:covered-table-cell table:style-name="ce19"/>
          <table:table-cell table:style-name="ce22" office:value-type="string" calcext:value-type="string" table:number-columns-spanned="2" table:number-rows-spanned="1">
            <text:p>A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B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C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D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E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F</text:p>
          </table:table-cell>
          <table:covered-table-cell table:style-name="ce29"/>
        </table:table-row>
        <table:table-row table:style-name="ro2">
          <table:table-cell table:style-name="ce12" office:value-type="string" calcext:value-type="string">
            <text:p>Point</text:p>
          </table:table-cell>
          <table:table-cell table:style-name="ce12" office:value-type="string" calcext:value-type="string">
            <text:p>Lat</text:p>
          </table:table-cell>
          <table:table-cell table:style-name="ce12" office:value-type="string" calcext:value-type="string">
            <text:p>Lon</text:p>
          </table:table-cell>
          <table:table-cell table:style-name="ce23" office:value-type="string" calcext:value-type="string">
            <text:p>Globe</text:p>
          </table:table-cell>
          <table:table-cell table:style-name="ce23" office:value-type="string" calcext:value-type="string">
            <text:p>FE</text:p>
          </table:table-cell>
          <table:table-cell table:style-name="ce32" office:value-type="string" calcext:value-type="string">
            <text:p>Globe</text:p>
          </table:table-cell>
          <table:table-cell table:style-name="ce32" office:value-type="string" calcext:value-type="string">
            <text:p>FE</text:p>
          </table:table-cell>
          <table:table-cell table:style-name="ce23" office:value-type="string" calcext:value-type="string">
            <text:p>Globe</text:p>
          </table:table-cell>
          <table:table-cell table:style-name="ce23" office:value-type="string" calcext:value-type="string">
            <text:p>FE</text:p>
          </table:table-cell>
          <table:table-cell table:style-name="ce32" office:value-type="string" calcext:value-type="string">
            <text:p>Globe</text:p>
          </table:table-cell>
          <table:table-cell table:style-name="ce32" office:value-type="string" calcext:value-type="string">
            <text:p>FE</text:p>
          </table:table-cell>
          <table:table-cell table:style-name="ce23" office:value-type="string" calcext:value-type="string">
            <text:p>Globe</text:p>
          </table:table-cell>
          <table:table-cell table:style-name="ce23" office:value-type="string" calcext:value-type="string">
            <text:p>FE</text:p>
          </table:table-cell>
          <table:table-cell table:style-name="ce32" office:value-type="string" calcext:value-type="string">
            <text:p>Globe</text:p>
          </table:table-cell>
          <table:table-cell table:style-name="ce32" office:value-type="string" calcext:value-type="string">
            <text:p>FE</text:p>
          </table:table-cell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41.934479326364" calcext:value-type="float">
            <text:p>41,934479</text:p>
          </table:table-cell>
          <table:table-cell office:value-type="float" office:value="12.4550106881895" calcext:value-type="float">
            <text:p>12,455011</text:p>
          </table:table-cell>
          <table:table-cell table:style-name="ce24" table:number-columns-repeated="2"/>
          <table:table-cell table:style-name="ce33" table:formula="of:=EARTHDISTANCE([.$B$7];[.$C$7];[.$B6];[.$C6])" office:value-type="float" office:value="105.257959270071" calcext:value-type="float">
            <text:p>105,258</text:p>
          </table:table-cell>
          <table:table-cell table:style-name="ce33" table:formula="of:=FLATEARTHDISTANCE([.$B$7];[.$C$7];[.$B6];[.$C6])" office:value-type="float" office:value="106.157754073831" calcext:value-type="float">
            <text:p>106,158</text:p>
          </table:table-cell>
          <table:table-cell table:formula="of:=EARTHDISTANCE([.$B$8];[.$C$8];[.$B6];[.$C6])" office:value-type="float" office:value="125.140511675894" calcext:value-type="float">
            <text:p>125,141</text:p>
          </table:table-cell>
          <table:table-cell table:formula="of:=FLATEARTHDISTANCE([.$B$8];[.$C$8];[.$B6];[.$C6])" office:value-type="float" office:value="126.803120032592" calcext:value-type="float">
            <text:p>126,803</text:p>
          </table:table-cell>
          <table:table-cell table:style-name="ce33" table:formula="of:=EARTHDISTANCE([.$B$9];[.$C$9];[.$B6];[.$C6])" office:value-type="float" office:value="67.7306051709518" calcext:value-type="float">
            <text:p>67,731</text:p>
          </table:table-cell>
          <table:table-cell table:style-name="ce36" table:formula="of:=FLATEARTHDISTANCE([.$B$9];[.$C$9];[.$B6];[.$C6])" office:value-type="float" office:value="75.8575453564113" calcext:value-type="float">
            <text:p>75,858</text:p>
          </table:table-cell>
          <table:table-cell table:formula="of:=EARTHDISTANCE([.$B$10];[.$C$10];[.$B6];[.$C6])" office:value-type="float" office:value="52.4487300224147" calcext:value-type="float">
            <text:p>52,449</text:p>
          </table:table-cell>
          <table:table-cell table:formula="of:=FLATEARTHDISTANCE([.$B$10];[.$C$10];[.$B6];[.$C6])" office:value-type="float" office:value="52.8937614468852" calcext:value-type="float">
            <text:p>52,894</text:p>
          </table:table-cell>
          <table:table-cell table:formula="of:=EARTHDISTANCE([.$B$11];[.$C$11];[.$B6];[.$C6])" office:value-type="float" office:value="85.7407238805647" calcext:value-type="float">
            <text:p>85,741</text:p>
          </table:table-cell>
          <table:table-cell table:formula="of:= FLATEARTHDISTANCE([.$B$11];[.$C$11];[.$B6];[.$C6])" office:value-type="float" office:value="89.9747360374011" calcext:value-type="float">
            <text:p>89,975</text:p>
          </table:table-cell>
        </table:table-row>
        <table:table-row table:style-name="ro3">
          <table:table-cell office:value-type="string" calcext:value-type="string">
            <text:p>B</text:p>
          </table:table-cell>
          <table:table-cell office:value-type="float" office:value="41.9335631160386" calcext:value-type="float">
            <text:p>41,933563</text:p>
          </table:table-cell>
          <table:table-cell office:value-type="float" office:value="12.4553305632607" calcext:value-type="float">
            <text:p>12,455331</text:p>
          </table:table-cell>
          <table:table-cell table:style-name="ce25" table:formula="of:=EARTHDISTANCE([.$B$6];[.$C$6];[.$B7];[.$C7])" office:value-type="float" office:value="105.257959270071" calcext:value-type="float">
            <text:p>105,258</text:p>
          </table:table-cell>
          <table:table-cell table:style-name="ce25" table:formula="of:=FLATEARTHDISTANCE([.$B$6];[.$C$6];[.$B7];[.$C7])" office:value-type="float" office:value="106.157754073831" calcext:value-type="float">
            <text:p>106,158</text:p>
          </table:table-cell>
          <table:table-cell table:style-name="ce34" table:number-columns-repeated="2"/>
          <table:table-cell table:style-name="ce25" table:formula="of:=EARTHDISTANCE([.$B$8];[.$C$8];[.$B7];[.$C7])" office:value-type="float" office:value="67.8736343158717" calcext:value-type="float">
            <text:p>67,874</text:p>
          </table:table-cell>
          <table:table-cell table:style-name="ce30" table:formula="of:=FLATEARTHDISTANCE([.$B$8];[.$C$8];[.$B7];[.$C7])" office:value-type="float" office:value="76.0298050109298" calcext:value-type="float">
            <text:p>76,030</text:p>
          </table:table-cell>
          <table:table-cell table:style-name="ce35" table:formula="of:=EARTHDISTANCE([.$B$9];[.$C$9];[.$B7];[.$C7])" office:value-type="float" office:value="125.103559577434" calcext:value-type="float">
            <text:p>125,104</text:p>
          </table:table-cell>
          <table:table-cell table:style-name="ce35" table:formula="of:=FLATEARTHDISTANCE([.$B$9];[.$C$9];[.$B7];[.$C7])" office:value-type="float" office:value="133.979126172699" calcext:value-type="float">
            <text:p>133,979</text:p>
          </table:table-cell>
          <table:table-cell table:formula="of:=EARTHDISTANCE([.$B$10];[.$C$10];[.$B7];[.$C7])" office:value-type="float" office:value="52.8092113440687" calcext:value-type="float">
            <text:p>52,809</text:p>
          </table:table-cell>
          <table:table-cell table:formula="of:=FLATEARTHDISTANCE([.$B$10];[.$C$10];[.$B7];[.$C7])" office:value-type="float" office:value="53.2640826448743" calcext:value-type="float">
            <text:p>53,264</text:p>
          </table:table-cell>
          <table:table-cell table:formula="of:=EARTHDISTANCE([.$B$11];[.$C$11];[.$B7];[.$C7])" office:value-type="float" office:value="85.7946313887002" calcext:value-type="float">
            <text:p>85,795</text:p>
          </table:table-cell>
          <table:table-cell table:formula="of:= FLATEARTHDISTANCE([.$B$11];[.$C$11];[.$B7];[.$C7])" office:value-type="float" office:value="95.1175670551975" calcext:value-type="float">
            <text:p>95,118</text:p>
          </table:table-cell>
        </table:table-row>
        <table:table-row table:style-name="ro3">
          <table:table-cell office:value-type="string" calcext:value-type="string">
            <text:p>C</text:p>
          </table:table-cell>
          <table:table-cell office:value-type="float" office:value="41.9334107427869" calcext:value-type="float">
            <text:p>41,933411</text:p>
          </table:table-cell>
          <table:table-cell office:value-type="float" office:value="12.4545360192472" calcext:value-type="float">
            <text:p>12,454536</text:p>
          </table:table-cell>
          <table:table-cell table:style-name="ce26" table:formula="of:=EARTHDISTANCE([.$B$6];[.$C$6];[.$B8];[.$C8])" office:value-type="float" office:value="125.140511675894" calcext:value-type="float">
            <text:p>125,141</text:p>
          </table:table-cell>
          <table:table-cell table:style-name="ce26" table:formula="of:=FLATEARTHDISTANCE([.$B$6];[.$C$6];[.$B8];[.$C8])" office:value-type="float" office:value="126.803120032592" calcext:value-type="float">
            <text:p>126,803</text:p>
          </table:table-cell>
          <table:table-cell table:style-name="ce33" table:formula="of:=EARTHDISTANCE([.$B$7];[.$C$7];[.$B8];[.$C8])" office:value-type="float" office:value="67.8736343158717" calcext:value-type="float">
            <text:p>67,874</text:p>
          </table:table-cell>
          <table:table-cell table:style-name="ce36" table:formula="of:=FLATEARTHDISTANCE([.$B$7];[.$C$7];[.$B8];[.$C8])" office:value-type="float" office:value="76.0298050109298" calcext:value-type="float">
            <text:p>76,030</text:p>
          </table:table-cell>
          <table:table-cell table:style-name="ce24" table:number-columns-repeated="2"/>
          <table:table-cell table:style-name="ce33" table:formula="of:=EARTHDISTANCE([.$B$9];[.$C$9];[.$B8];[.$C8])" office:value-type="float" office:value="105.060022217086" calcext:value-type="float">
            <text:p>105,060</text:p>
          </table:table-cell>
          <table:table-cell table:style-name="ce33" table:formula="of:=FLATEARTHDISTANCE([.$B$9];[.$C$9];[.$B8];[.$C8])" office:value-type="float" office:value="105.948764150414" calcext:value-type="float">
            <text:p>105,949</text:p>
          </table:table-cell>
          <table:table-cell table:formula="of:=EARTHDISTANCE([.$B$10];[.$C$10];[.$B8];[.$C8])" office:value-type="float" office:value="85.8804667017626" calcext:value-type="float">
            <text:p>85,880</text:p>
          </table:table-cell>
          <table:table-cell table:formula="of:=FLATEARTHDISTANCE([.$B$10];[.$C$10];[.$B8];[.$C8])" office:value-type="float" office:value="90.1189751800363" calcext:value-type="float">
            <text:p>90,119</text:p>
          </table:table-cell>
          <table:table-cell table:formula="of:=EARTHDISTANCE([.$B$11];[.$C$11];[.$B8];[.$C8])" office:value-type="float" office:value="52.5499312046732" calcext:value-type="float">
            <text:p>52,550</text:p>
          </table:table-cell>
          <table:table-cell table:formula="of:= FLATEARTHDISTANCE([.$B$11];[.$C$11];[.$B8];[.$C8])" office:value-type="float" office:value="52.9893857295968" calcext:value-type="float">
            <text:p>52,989</text:p>
          </table:table-cell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41.934325549682" calcext:value-type="float">
            <text:p>41,934326</text:p>
          </table:table-cell>
          <table:table-cell office:value-type="float" office:value="12.4542184085086" calcext:value-type="float">
            <text:p>12,454218</text:p>
          </table:table-cell>
          <table:table-cell table:style-name="ce25" table:formula="of:=EARTHDISTANCE([.$B$6];[.$C$6];[.$B9];[.$C9])" office:value-type="float" office:value="67.7306051709518" calcext:value-type="float">
            <text:p>67,731</text:p>
          </table:table-cell>
          <table:table-cell table:style-name="ce30" table:formula="of:=FLATEARTHDISTANCE([.$B$6];[.$C$6];[.$B9];[.$C9])" office:value-type="float" office:value="75.8575453564113" calcext:value-type="float">
            <text:p>75,858</text:p>
          </table:table-cell>
          <table:table-cell table:style-name="ce35" table:formula="of:=EARTHDISTANCE([.$B$7];[.$C$7];[.$B9];[.$C9])" office:value-type="float" office:value="125.103559577434" calcext:value-type="float">
            <text:p>125,104</text:p>
          </table:table-cell>
          <table:table-cell table:style-name="ce35" table:formula="of:=FLATEARTHDISTANCE([.$B$7];[.$C$7];[.$B9];[.$C9])" office:value-type="float" office:value="133.979126172699" calcext:value-type="float">
            <text:p>133,979</text:p>
          </table:table-cell>
          <table:table-cell table:formula="of:=EARTHDISTANCE([.$B$8];[.$C$8];[.$B9];[.$C9])" office:value-type="float" office:value="105.060022217086" calcext:value-type="float">
            <text:p>105,060</text:p>
          </table:table-cell>
          <table:table-cell table:formula="of:=FLATEARTHDISTANCE([.$B$8];[.$C$8];[.$B9];[.$C9])" office:value-type="float" office:value="105.948764150414" calcext:value-type="float">
            <text:p>105,949</text:p>
          </table:table-cell>
          <table:table-cell table:style-name="ce34" table:number-columns-repeated="2"/>
          <table:table-cell table:formula="of:=EARTHDISTANCE([.$B$10];[.$C$10];[.$B9];[.$C9])" office:value-type="float" office:value="85.576164702755" calcext:value-type="float">
            <text:p>85,576</text:p>
          </table:table-cell>
          <table:table-cell table:formula="of:=FLATEARTHDISTANCE([.$B$10];[.$C$10];[.$B9];[.$C9])" office:value-type="float" office:value="94.8936905173363" calcext:value-type="float">
            <text:p>94,894</text:p>
          </table:table-cell>
          <table:table-cell table:formula="of:=EARTHDISTANCE([.$B$11];[.$C$11];[.$B9];[.$C9])" office:value-type="float" office:value="52.5101263641038" calcext:value-type="float">
            <text:p>52,510</text:p>
          </table:table-cell>
          <table:table-cell table:formula="of:= FLATEARTHDISTANCE([.$B$11];[.$C$11];[.$B9];[.$C9])" office:value-type="float" office:value="52.9595954478506" calcext:value-type="float">
            <text:p>52,960</text:p>
          </table:table-cell>
        </table:table-row>
        <table:table-row table:style-name="ro3">
          <table:table-cell office:value-type="string" calcext:value-type="string">
            <text:p>E</text:p>
          </table:table-cell>
          <table:table-cell office:value-type="float" office:value="41.9340226700607" calcext:value-type="float">
            <text:p>41,934023</text:p>
          </table:table-cell>
          <table:table-cell office:value-type="float" office:value="12.455169459905" calcext:value-type="float">
            <text:p>12,455169</text:p>
          </table:table-cell>
          <table:table-cell table:style-name="ce26" table:formula="of:=EARTHDISTANCE([.$B$6];[.$C$6];[.$B10];[.$C10])" office:value-type="float" office:value="52.4487300224147" calcext:value-type="float">
            <text:p>52,449</text:p>
          </table:table-cell>
          <table:table-cell table:style-name="ce26" table:formula="of:=FLATEARTHDISTANCE([.$B$6];[.$C$6];[.$B10];[.$C10])" office:value-type="float" office:value="52.8937614468852" calcext:value-type="float">
            <text:p>52,894</text:p>
          </table:table-cell>
          <table:table-cell table:style-name="ce35" table:formula="of:=EARTHDISTANCE([.$B$7];[.$C$7];[.$B10];[.$C10])" office:value-type="float" office:value="52.8092113440687" calcext:value-type="float">
            <text:p>52,809</text:p>
          </table:table-cell>
          <table:table-cell table:style-name="ce35" table:formula="of:=FLATEARTHDISTANCE([.$B$7];[.$C$7];[.$B10];[.$C10])" office:value-type="float" office:value="53.2640826448743" calcext:value-type="float">
            <text:p>53,264</text:p>
          </table:table-cell>
          <table:table-cell table:formula="of:=EARTHDISTANCE([.$B$8];[.$C$8];[.$B10];[.$C10])" office:value-type="float" office:value="85.8804667017626" calcext:value-type="float">
            <text:p>85,880</text:p>
          </table:table-cell>
          <table:table-cell table:formula="of:=FLATEARTHDISTANCE([.$B$8];[.$C$8];[.$B10];[.$C10])" office:value-type="float" office:value="90.1189751800363" calcext:value-type="float">
            <text:p>90,119</text:p>
          </table:table-cell>
          <table:table-cell table:style-name="ce35" table:formula="of:=EARTHDISTANCE([.$B$9];[.$C$9];[.$B10];[.$C10])" office:value-type="float" office:value="85.576164702755" calcext:value-type="float">
            <text:p>85,576</text:p>
          </table:table-cell>
          <table:table-cell table:style-name="ce35" table:formula="of:=FLATEARTHDISTANCE([.$B$9];[.$C$9];[.$B10];[.$C10])" office:value-type="float" office:value="94.8936905173363" calcext:value-type="float">
            <text:p>94,894</text:p>
          </table:table-cell>
          <table:table-cell table:style-name="ce24" table:number-columns-repeated="2"/>
          <table:table-cell table:style-name="ce33" table:formula="of:=EARTHDISTANCE([.$B$11];[.$C$11];[.$B10];[.$C10])" office:value-type="float" office:value="67.6693666354577" calcext:value-type="float">
            <text:p>67,669</text:p>
          </table:table-cell>
          <table:table-cell table:style-name="ce36" table:formula="of:= FLATEARTHDISTANCE([.$B$11];[.$C$11];[.$B10];[.$C10])" office:value-type="float" office:value="75.7854702433125" calcext:value-type="float">
            <text:p>75,785</text:p>
          </table:table-cell>
        </table:table-row>
        <table:table-row table:style-name="ro3">
          <table:table-cell office:value-type="string" calcext:value-type="string">
            <text:p>F</text:p>
          </table:table-cell>
          <table:table-cell office:value-type="float" office:value="41.9338684993657" calcext:value-type="float">
            <text:p>41,933868</text:p>
          </table:table-cell>
          <table:table-cell office:value-type="float" office:value="12.4543780896985" calcext:value-type="float">
            <text:p>12,454378</text:p>
          </table:table-cell>
          <table:table-cell table:style-name="ce26" table:formula="of:=EARTHDISTANCE([.$B$6];[.$C$6];[.$B11];[.$C11])" office:value-type="float" office:value="85.7407238805647" calcext:value-type="float">
            <text:p>85,741</text:p>
          </table:table-cell>
          <table:table-cell table:style-name="ce26" table:formula="of:=FLATEARTHDISTANCE([.$B$6];[.$C$6];[.$B11];[.$C11])" office:value-type="float" office:value="89.9747360374011" calcext:value-type="float">
            <text:p>89,975</text:p>
          </table:table-cell>
          <table:table-cell table:style-name="ce35" table:formula="of:=EARTHDISTANCE([.$B$7];[.$C$7];[.$B11];[.$C11])" office:value-type="float" office:value="85.7946313887002" calcext:value-type="float">
            <text:p>85,795</text:p>
          </table:table-cell>
          <table:table-cell table:style-name="ce35" table:formula="of:=FLATEARTHDISTANCE([.$B$7];[.$C$7];[.$B11];[.$C11])" office:value-type="float" office:value="95.1175670551975" calcext:value-type="float">
            <text:p>95,118</text:p>
          </table:table-cell>
          <table:table-cell table:formula="of:=EARTHDISTANCE([.$B$8];[.$C$8];[.$B11];[.$C11])" office:value-type="float" office:value="52.5499312046732" calcext:value-type="float">
            <text:p>52,550</text:p>
          </table:table-cell>
          <table:table-cell table:formula="of:=FLATEARTHDISTANCE([.$B$8];[.$C$8];[.$B11];[.$C11])" office:value-type="float" office:value="52.9893857295968" calcext:value-type="float">
            <text:p>52,989</text:p>
          </table:table-cell>
          <table:table-cell table:style-name="ce35" table:formula="of:=EARTHDISTANCE([.$B$9];[.$C$9];[.$B11];[.$C11])" office:value-type="float" office:value="52.5101263641038" calcext:value-type="float">
            <text:p>52,510</text:p>
          </table:table-cell>
          <table:table-cell table:style-name="ce35" table:formula="of:=FLATEARTHDISTANCE([.$B$9];[.$C$9];[.$B11];[.$C11])" office:value-type="float" office:value="52.9595954478506" calcext:value-type="float">
            <text:p>52,960</text:p>
          </table:table-cell>
          <table:table-cell table:style-name="ce25" table:formula="of:=EARTHDISTANCE([.$B$10];[.$C$10];[.$B11];[.$C11])" office:value-type="float" office:value="67.6693666354577" calcext:value-type="float">
            <text:p>67,669</text:p>
          </table:table-cell>
          <table:table-cell table:style-name="ce30" table:formula="of:=FLATEARTHDISTANCE([.$B$10];[.$C$10];[.$B11];[.$C11])" office:value-type="float" office:value="75.7854702433125" calcext:value-type="float">
            <text:p>75,785</text:p>
          </table:table-cell>
          <table:table-cell table:style-name="ce37"/>
          <table:table-cell table:style-name="ce34"/>
        </table:table-row>
        <table:table-row table:style-name="ro4"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4">
          <table:table-cell table:style-name="Default"/>
          <table:table-cell table:style-name="ce18" office:value-type="string" calcext:value-type="string">
            <text:p>* Google Maps</text:p>
          </table:table-cell>
          <table:table-cell table:style-name="Default"/>
          <table:table-cell table:style-name="ce27" table:number-columns-repeated="12"/>
        </table:table-row>
        <table:table-row table:style-name="ro4">
          <table:table-cell table:style-name="Default"/>
          <table:table-cell table:style-name="Default" office:value-type="string" calcext:value-type="string">
            <text:p>https://de.wikipedia.org/wiki/Olympiastadion_Rom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4">
          <table:table-cell table:style-name="Default"/>
          <table:table-cell table:style-name="Default" office:value-type="string" calcext:value-type="string">
            <text:p>A, B, C, D</text:p>
          </table:table-cell>
          <table:table-cell table:style-name="Default" office:value-type="string" calcext:value-type="string">
            <text:p>Edges NO, SO, SW, NW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4">
          <table:table-cell table:style-name="Default"/>
          <table:table-cell table:style-name="Default" office:value-type="string" calcext:value-type="string">
            <text:p>E – F</text:p>
          </table:table-cell>
          <table:table-cell table:style-name="Default" office:value-type="string" calcext:value-type="string">
            <text:p>Centerline East – West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</table:table>
      <table:table table:name="Kapstadt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2" table:default-cell-style-name="ce27"/>
        <table:table-column table:style-name="co2" table:default-cell-style-name="Default"/>
        <table:table-column table:style-name="co5" table:number-columns-repeated="5" table:default-cell-style-name="Default"/>
        <table:table-column table:style-name="co4" table:number-columns-repeated="1636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DHL Stadium Kapstadt</text:p>
          </table:table-cell>
          <table:covered-table-cell table:number-columns-repeated="2" table:style-name="ce14"/>
          <table:covered-table-cell table:number-columns-repeated="12" table:style-name="ce20"/>
          <table:table-cell table:style-name="ce39"/>
          <table:table-cell table:style-name="ce41"/>
          <table:table-cell table:style-name="ce39" table:number-columns-repeated="16367"/>
        </table:table-row>
        <table:table-row table:style-name="ro1">
          <table:table-cell table:style-name="ce4" office:value-type="string" calcext:value-type="string" table:number-columns-spanned="15" table:number-rows-spanned="1">
            <text:p><text:span text:style-name="T1">Playground 105 m ×</text:span> 68 m</text:p>
          </table:table-cell>
          <table:covered-table-cell table:number-columns-repeated="2" table:style-name="ce14"/>
          <table:covered-table-cell table:number-columns-repeated="12" table:style-name="ce20"/>
          <table:table-cell table:style-name="ce39"/>
          <table:table-cell table:style-name="ce41"/>
          <table:table-cell table:style-name="ce39" table:number-columns-repeated="16367"/>
        </table:table-row>
        <table:table-row table:style-name="ro1">
          <table:table-cell table:style-name="ce10" office:value-type="string" calcext:value-type="string" table:number-columns-spanned="3" table:number-rows-spanned="2">
            <text:p>Edge / Point *</text:p>
          </table:table-cell>
          <table:covered-table-cell table:number-columns-repeated="2" table:style-name="ce15"/>
          <table:table-cell table:style-name="ce21" office:value-type="string" calcext:value-type="string" table:number-columns-spanned="12" table:number-rows-spanned="1">
            <text:p>Distance in Meters</text:p>
          </table:table-cell>
          <table:covered-table-cell table:number-columns-repeated="11" table:style-name="ce28"/>
          <table:table-cell table:style-name="ce39"/>
          <table:table-cell table:style-name="ce41"/>
          <table:table-cell table:style-name="ce39" table:number-columns-repeated="16367"/>
        </table:table-row>
        <table:table-row table:style-name="ro2">
          <table:covered-table-cell table:style-name="ce11"/>
          <table:covered-table-cell table:style-name="ce16"/>
          <table:covered-table-cell table:style-name="ce19"/>
          <table:table-cell table:style-name="ce22" office:value-type="string" calcext:value-type="string" table:number-columns-spanned="2" table:number-rows-spanned="1">
            <text:p>A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B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C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D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E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F</text:p>
          </table:table-cell>
          <table:covered-table-cell table:style-name="ce29"/>
          <table:table-cell table:number-columns-repeated="2"/>
          <table:table-cell table:style-name="ce42" table:number-columns-repeated="2"/>
          <table:table-cell table:style-name="ce43" table:number-columns-repeated="2"/>
          <table:table-cell table:style-name="ce42" table:number-columns-repeated="16363"/>
        </table:table-row>
        <table:table-row table:style-name="ro2">
          <table:table-cell table:style-name="ce12" office:value-type="string" calcext:value-type="string">
            <text:p>Point</text:p>
          </table:table-cell>
          <table:table-cell table:style-name="ce12" office:value-type="string" calcext:value-type="string">
            <text:p>Lat</text:p>
          </table:table-cell>
          <table:table-cell table:style-name="ce12" office:value-type="string" calcext:value-type="string">
            <text:p>Lon</text:p>
          </table:table-cell>
          <table:table-cell table:style-name="ce23" office:value-type="string" calcext:value-type="string">
            <text:p>Globe</text:p>
          </table:table-cell>
          <table:table-cell table:style-name="ce23" office:value-type="string" calcext:value-type="string">
            <text:p>FE</text:p>
          </table:table-cell>
          <table:table-cell table:style-name="ce32" office:value-type="string" calcext:value-type="string">
            <text:p>Globe</text:p>
          </table:table-cell>
          <table:table-cell table:style-name="ce32" office:value-type="string" calcext:value-type="string">
            <text:p>FE</text:p>
          </table:table-cell>
          <table:table-cell table:style-name="ce23" office:value-type="string" calcext:value-type="string">
            <text:p>Globe</text:p>
          </table:table-cell>
          <table:table-cell table:style-name="ce23" office:value-type="string" calcext:value-type="string">
            <text:p>FE</text:p>
          </table:table-cell>
          <table:table-cell table:style-name="ce32" office:value-type="string" calcext:value-type="string">
            <text:p>Globe</text:p>
          </table:table-cell>
          <table:table-cell table:style-name="ce32" office:value-type="string" calcext:value-type="string">
            <text:p>FE</text:p>
          </table:table-cell>
          <table:table-cell table:style-name="ce23" office:value-type="string" calcext:value-type="string">
            <text:p>Globe</text:p>
          </table:table-cell>
          <table:table-cell table:style-name="ce23" office:value-type="string" calcext:value-type="string">
            <text:p>FE</text:p>
          </table:table-cell>
          <table:table-cell table:style-name="ce32" office:value-type="string" calcext:value-type="string">
            <text:p>Globe</text:p>
          </table:table-cell>
          <table:table-cell table:style-name="ce32" office:value-type="string" calcext:value-type="string">
            <text:p>FE</text:p>
          </table:table-cell>
          <table:table-cell table:style-name="ce66" office:value-type="string" calcext:value-type="string" table:number-columns-spanned="1" table:number-rows-spanned="5">
            <text:p>Eckpunkt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A</text:p>
          </table:table-cell>
          <table:table-cell table:style-name="ce17" office:value-type="float" office:value="-33.9030465569352" calcext:value-type="float">
            <text:p>-33,903047</text:p>
          </table:table-cell>
          <table:table-cell table:style-name="ce17" office:value-type="float" office:value="18.4116318041853" calcext:value-type="float">
            <text:p>18,411632</text:p>
          </table:table-cell>
          <table:table-cell table:style-name="ce24" table:number-columns-repeated="2"/>
          <table:table-cell table:style-name="ce33" table:formula="of:=EARTHDISTANCE([.$B$7];[.$C$7];[.$B6];[.$C6])" office:value-type="float" office:value="105.194020786161" calcext:value-type="float">
            <text:p>105,194</text:p>
          </table:table-cell>
          <table:table-cell table:style-name="ce36" table:formula="of:=FLATEARTHDISTANCE([.$B$7];[.$C$7];[.$B6];[.$C6])" office:value-type="float" office:value="118.138160642529" calcext:value-type="float">
            <text:p>118,138</text:p>
          </table:table-cell>
          <table:table-cell table:style-name="ce26" table:formula="of:=EARTHDISTANCE([.$B$8];[.$C$8];[.$B6];[.$C6])" office:value-type="float" office:value="125.117138761057" calcext:value-type="float">
            <text:p>125,117</text:p>
          </table:table-cell>
          <table:table-cell table:style-name="ce26" table:formula="of:=FLATEARTHDISTANCE([.$B$8];[.$C$8];[.$B6];[.$C6])" office:value-type="float" office:value="247.494191851041" calcext:value-type="float">
            <text:p>247,494</text:p>
          </table:table-cell>
          <table:table-cell table:style-name="ce33" table:formula="of:=EARTHDISTANCE([.$B$9];[.$C$9];[.$B6];[.$C6])" office:value-type="float" office:value="67.7416488372173" calcext:value-type="float">
            <text:p>67,742</text:p>
          </table:table-cell>
          <table:table-cell table:style-name="ce36" table:formula="of:=FLATEARTHDISTANCE([.$B$9];[.$C$9];[.$B6];[.$C6])" office:value-type="float" office:value="173.045153067054" calcext:value-type="float">
            <text:p>173,045</text:p>
          </table:table-cell>
          <table:table-cell table:style-name="ce26" table:formula="of:=EARTHDISTANCE([.$B$10];[.$C$10];[.$B6];[.$C6])" office:value-type="float" office:value="52.5435850399679" calcext:value-type="float">
            <text:p>52,544</text:p>
          </table:table-cell>
          <table:table-cell table:style-name="ce26" table:formula="of:=FLATEARTHDISTANCE([.$B$10];[.$C$10];[.$B6];[.$C6])" office:value-type="float" office:value="58.9856974189506" calcext:value-type="float">
            <text:p>58,986</text:p>
          </table:table-cell>
          <table:table-cell table:style-name="ce35" table:formula="of:=EARTHDISTANCE([.$B$11];[.$C$11];[.$B6];[.$C6])" office:value-type="float" office:value="85.8609447401359" calcext:value-type="float">
            <text:p>85,861</text:p>
          </table:table-cell>
          <table:table-cell table:style-name="ce35" table:formula="of:= FLATEARTHDISTANCE([.$B$11];[.$C$11];[.$B6];[.$C6])" office:value-type="float" office:value="205.429276151185" calcext:value-type="float">
            <text:p>205,429</text:p>
          </table:table-cell>
          <table:covered-table-cell/>
          <table:table-cell table:number-columns-repeated="16368"/>
        </table:table-row>
        <table:table-row table:style-name="ro3">
          <table:table-cell table:style-name="ce13" office:value-type="string" calcext:value-type="string">
            <text:p>B</text:p>
          </table:table-cell>
          <table:table-cell table:style-name="ce17" office:value-type="float" office:value="-33.9039709959648" calcext:value-type="float">
            <text:p>-33,903971</text:p>
          </table:table-cell>
          <table:table-cell table:style-name="ce17" office:value-type="float" office:value="18.4113896629281" calcext:value-type="float">
            <text:p>18,411390</text:p>
          </table:table-cell>
          <table:table-cell table:style-name="ce25" table:formula="of:=EARTHDISTANCE([.$B$6];[.$C$6];[.$B7];[.$C7])" office:value-type="float" office:value="105.194020786161" calcext:value-type="float">
            <text:p>105,194</text:p>
          </table:table-cell>
          <table:table-cell table:style-name="ce30" table:formula="of:=FLATEARTHDISTANCE([.$B$6];[.$C$6];[.$B7];[.$C7])" office:value-type="float" office:value="118.138160642529" calcext:value-type="float">
            <text:p>118,138</text:p>
          </table:table-cell>
          <table:table-cell table:style-name="ce34" table:number-columns-repeated="2"/>
          <table:table-cell table:style-name="ce25" table:formula="of:=EARTHDISTANCE([.$B$8];[.$C$8];[.$B7];[.$C7])" office:value-type="float" office:value="67.9935012164673" calcext:value-type="float">
            <text:p>67,994</text:p>
          </table:table-cell>
          <table:table-cell table:style-name="ce30" table:formula="of:=FLATEARTHDISTANCE([.$B$8];[.$C$8];[.$B7];[.$C7])" office:value-type="float" office:value="173.639533229043" calcext:value-type="float">
            <text:p>173,640</text:p>
          </table:table-cell>
          <table:table-cell table:style-name="ce35" table:formula="of:=EARTHDISTANCE([.$B$9];[.$C$9];[.$B7];[.$C7])" office:value-type="float" office:value="125.165104344215" calcext:value-type="float">
            <text:p>125,165</text:p>
          </table:table-cell>
          <table:table-cell table:style-name="ce35" table:formula="of:=FLATEARTHDISTANCE([.$B$9];[.$C$9];[.$B7];[.$C7])" office:value-type="float" office:value="163.676510226727" calcext:value-type="float">
            <text:p>163,677</text:p>
          </table:table-cell>
          <table:table-cell table:style-name="ce26" table:formula="of:=EARTHDISTANCE([.$B$10];[.$C$10];[.$B7];[.$C7])" office:value-type="float" office:value="52.6505099187323" calcext:value-type="float">
            <text:p>52,651</text:p>
          </table:table-cell>
          <table:table-cell table:style-name="ce26" table:formula="of:=FLATEARTHDISTANCE([.$B$10];[.$C$10];[.$B7];[.$C7])" office:value-type="float" office:value="59.1528739792075" calcext:value-type="float">
            <text:p>59,153</text:p>
          </table:table-cell>
          <table:table-cell table:style-name="ce35" table:formula="of:=EARTHDISTANCE([.$B$11];[.$C$11];[.$B7];[.$C7])" office:value-type="float" office:value="86.0374780918811" calcext:value-type="float">
            <text:p>86,037</text:p>
          </table:table-cell>
          <table:table-cell table:style-name="ce35" table:formula="of:= FLATEARTHDISTANCE([.$B$11];[.$C$11];[.$B7];[.$C7])" office:value-type="float" office:value="158.285146176134" calcext:value-type="float">
            <text:p>158,285</text:p>
          </table:table-cell>
          <table:covered-table-cell/>
          <table:table-cell table:number-columns-repeated="16368"/>
        </table:table-row>
        <table:table-row table:style-name="ro3">
          <table:table-cell table:style-name="ce13" office:value-type="string" calcext:value-type="string">
            <text:p>C</text:p>
          </table:table-cell>
          <table:table-cell table:style-name="ce17" office:value-type="float" office:value="-33.9038396475025" calcext:value-type="float">
            <text:p>-33,903840</text:p>
          </table:table-cell>
          <table:table-cell table:style-name="ce17" office:value-type="float" office:value="18.4106701146304" calcext:value-type="float">
            <text:p>18,410670</text:p>
          </table:table-cell>
          <table:table-cell table:style-name="ce26" table:formula="of:=EARTHDISTANCE([.$B$6];[.$C$6];[.$B8];[.$C8])" office:value-type="float" office:value="125.117138761057" calcext:value-type="float">
            <text:p>125,117</text:p>
          </table:table-cell>
          <table:table-cell table:style-name="ce26" table:formula="of:=FLATEARTHDISTANCE([.$B$6];[.$C$6];[.$B8];[.$C8])" office:value-type="float" office:value="247.494191851041" calcext:value-type="float">
            <text:p>247,494</text:p>
          </table:table-cell>
          <table:table-cell table:style-name="ce33" table:formula="of:=EARTHDISTANCE([.$B$7];[.$C$7];[.$B8];[.$C8])" office:value-type="float" office:value="67.9935012164673" calcext:value-type="float">
            <text:p>67,994</text:p>
          </table:table-cell>
          <table:table-cell table:style-name="ce36" table:formula="of:=FLATEARTHDISTANCE([.$B$7];[.$C$7];[.$B8];[.$C8])" office:value-type="float" office:value="173.639533229043" calcext:value-type="float">
            <text:p>173,640</text:p>
          </table:table-cell>
          <table:table-cell table:style-name="ce24" table:number-columns-repeated="2"/>
          <table:table-cell table:style-name="ce33" table:formula="of:=EARTHDISTANCE([.$B$9];[.$C$9];[.$B8];[.$C8])" office:value-type="float" office:value="105.084854422957" calcext:value-type="float">
            <text:p>105,085</text:p>
          </table:table-cell>
          <table:table-cell table:style-name="ce36" table:formula="of:=FLATEARTHDISTANCE([.$B$9];[.$C$9];[.$B8];[.$C8])" office:value-type="float" office:value="118.286727911461" calcext:value-type="float">
            <text:p>118,287</text:p>
          </table:table-cell>
          <table:table-cell table:style-name="ce26" table:formula="of:=EARTHDISTANCE([.$B$10];[.$C$10];[.$B8];[.$C8])" office:value-type="float" office:value="85.911787029407" calcext:value-type="float">
            <text:p>85,912</text:p>
          </table:table-cell>
          <table:table-cell table:style-name="ce26" table:formula="of:=FLATEARTHDISTANCE([.$B$10];[.$C$10];[.$B8];[.$C8])" office:value-type="float" office:value="205.550328386991" calcext:value-type="float">
            <text:p>205,550</text:p>
          </table:table-cell>
          <table:table-cell table:style-name="ce35" table:formula="of:=EARTHDISTANCE([.$B$11];[.$C$11];[.$B8];[.$C8])" office:value-type="float" office:value="52.5766795839984" calcext:value-type="float">
            <text:p>52,577</text:p>
          </table:table-cell>
          <table:table-cell table:style-name="ce35" table:formula="of:= FLATEARTHDISTANCE([.$B$11];[.$C$11];[.$B8];[.$C8])" office:value-type="float" office:value="59.0645832965915" calcext:value-type="float">
            <text:p>59,065</text:p>
          </table:table-cell>
          <table:covered-table-cell/>
          <table:table-cell table:number-columns-repeated="16368"/>
        </table:table-row>
        <table:table-row table:style-name="ro3">
          <table:table-cell table:style-name="ce13" office:value-type="string" calcext:value-type="string">
            <text:p>D</text:p>
          </table:table-cell>
          <table:table-cell table:style-name="ce17" office:value-type="float" office:value="-33.9029166524511" calcext:value-type="float">
            <text:p>-33,902917</text:p>
          </table:table-cell>
          <table:table-cell table:style-name="ce17" office:value-type="float" office:value="18.4109146756084" calcext:value-type="float">
            <text:p>18,410915</text:p>
          </table:table-cell>
          <table:table-cell table:style-name="ce25" table:formula="of:=EARTHDISTANCE([.$B$6];[.$C$6];[.$B9];[.$C9])" office:value-type="float" office:value="67.7416488372173" calcext:value-type="float">
            <text:p>67,742</text:p>
          </table:table-cell>
          <table:table-cell table:style-name="ce30" table:formula="of:=FLATEARTHDISTANCE([.$B$6];[.$C$6];[.$B9];[.$C9])" office:value-type="float" office:value="173.045153067054" calcext:value-type="float">
            <text:p>173,045</text:p>
          </table:table-cell>
          <table:table-cell table:style-name="ce35" table:formula="of:=EARTHDISTANCE([.$B$7];[.$C$7];[.$B9];[.$C9])" office:value-type="float" office:value="125.165104344215" calcext:value-type="float">
            <text:p>125,165</text:p>
          </table:table-cell>
          <table:table-cell table:style-name="ce35" table:formula="of:=FLATEARTHDISTANCE([.$B$7];[.$C$7];[.$B9];[.$C9])" office:value-type="float" office:value="163.676510226727" calcext:value-type="float">
            <text:p>163,677</text:p>
          </table:table-cell>
          <table:table-cell table:style-name="ce26" table:formula="of:=EARTHDISTANCE([.$B$8];[.$C$8];[.$B9];[.$C9])" office:value-type="float" office:value="105.084854422957" calcext:value-type="float">
            <text:p>105,085</text:p>
          </table:table-cell>
          <table:table-cell table:style-name="ce26" table:formula="of:=FLATEARTHDISTANCE([.$B$8];[.$C$8];[.$B9];[.$C9])" office:value-type="float" office:value="118.286727911461" calcext:value-type="float">
            <text:p>118,287</text:p>
          </table:table-cell>
          <table:table-cell table:style-name="ce34" table:number-columns-repeated="2"/>
          <table:table-cell table:style-name="ce26" table:formula="of:=EARTHDISTANCE([.$B$10];[.$C$10];[.$B9];[.$C9])" office:value-type="float" office:value="85.7817092842043" calcext:value-type="float">
            <text:p>85,782</text:p>
          </table:table-cell>
          <table:table-cell table:style-name="ce26" table:formula="of:=FLATEARTHDISTANCE([.$B$10];[.$C$10];[.$B9];[.$C9])" office:value-type="float" office:value="157.786049763596" calcext:value-type="float">
            <text:p>157,786</text:p>
          </table:table-cell>
          <table:table-cell table:style-name="ce35" table:formula="of:=EARTHDISTANCE([.$B$11];[.$C$11];[.$B9];[.$C9])" office:value-type="float" office:value="52.5084099598696" calcext:value-type="float">
            <text:p>52,508</text:p>
          </table:table-cell>
          <table:table-cell table:style-name="ce35" table:formula="of:= FLATEARTHDISTANCE([.$B$11];[.$C$11];[.$B9];[.$C9])" office:value-type="float" office:value="59.2230951572104" calcext:value-type="float">
            <text:p>59,223</text:p>
          </table:table-cell>
          <table:covered-table-cell/>
          <table:table-cell table:number-columns-repeated="16368"/>
        </table:table-row>
        <table:table-row table:style-name="ro3">
          <table:table-cell table:style-name="ce13" office:value-type="string" calcext:value-type="string">
            <text:p>E</text:p>
          </table:table-cell>
          <table:table-cell table:style-name="ce17" office:value-type="float" office:value="-33.9035083486364" calcext:value-type="float">
            <text:p>-33,903508</text:p>
          </table:table-cell>
          <table:table-cell table:style-name="ce17" office:value-type="float" office:value="18.411511088349" calcext:value-type="float">
            <text:p>18,411511</text:p>
          </table:table-cell>
          <table:table-cell table:style-name="ce26" table:formula="of:=EARTHDISTANCE([.$B$6];[.$C$6];[.$B10];[.$C10])" office:value-type="float" office:value="52.5435850399679" calcext:value-type="float">
            <text:p>52,544</text:p>
          </table:table-cell>
          <table:table-cell table:style-name="ce26" table:formula="of:=FLATEARTHDISTANCE([.$B$6];[.$C$6];[.$B10];[.$C10])" office:value-type="float" office:value="58.9856974189506" calcext:value-type="float">
            <text:p>58,986</text:p>
          </table:table-cell>
          <table:table-cell table:style-name="ce35" table:formula="of:=EARTHDISTANCE([.$B$7];[.$C$7];[.$B10];[.$C10])" office:value-type="float" office:value="52.6505099187323" calcext:value-type="float">
            <text:p>52,651</text:p>
          </table:table-cell>
          <table:table-cell table:style-name="ce35" table:formula="of:=FLATEARTHDISTANCE([.$B$7];[.$C$7];[.$B10];[.$C10])" office:value-type="float" office:value="59.1528739792075" calcext:value-type="float">
            <text:p>59,153</text:p>
          </table:table-cell>
          <table:table-cell table:style-name="ce26" table:formula="of:=EARTHDISTANCE([.$B$8];[.$C$8];[.$B10];[.$C10])" office:value-type="float" office:value="85.911787029407" calcext:value-type="float">
            <text:p>85,912</text:p>
          </table:table-cell>
          <table:table-cell table:style-name="ce26" table:formula="of:=FLATEARTHDISTANCE([.$B$8];[.$C$8];[.$B10];[.$C10])" office:value-type="float" office:value="205.550328386991" calcext:value-type="float">
            <text:p>205,550</text:p>
          </table:table-cell>
          <table:table-cell table:style-name="ce35" table:formula="of:=EARTHDISTANCE([.$B$9];[.$C$9];[.$B10];[.$C10])" office:value-type="float" office:value="85.7817092842043" calcext:value-type="float">
            <text:p>85,782</text:p>
          </table:table-cell>
          <table:table-cell table:style-name="ce35" table:formula="of:=FLATEARTHDISTANCE([.$B$9];[.$C$9];[.$B10];[.$C10])" office:value-type="float" office:value="157.786049763596" calcext:value-type="float">
            <text:p>157,786</text:p>
          </table:table-cell>
          <table:table-cell table:style-name="ce24" table:number-columns-repeated="2"/>
          <table:table-cell table:style-name="ce33" table:formula="of:=EARTHDISTANCE([.$B$11];[.$C$11];[.$B10];[.$C10])" office:value-type="float" office:value="67.9984717559911" calcext:value-type="float">
            <text:p>67,998</text:p>
          </table:table-cell>
          <table:table-cell table:style-name="ce36" table:formula="of:= FLATEARTHDISTANCE([.$B$11];[.$C$11];[.$B10];[.$C10])" office:value-type="float" office:value="173.685959421019" calcext:value-type="float">
            <text:p>173,686</text:p>
          </table:table-cell>
          <table:table-cell table:style-name="ce66" office:value-type="string" calcext:value-type="string" table:number-columns-spanned="1" table:number-rows-spanned="2">
            <text:p>Mittellini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F</text:p>
          </table:table-cell>
          <table:table-cell table:style-name="ce17" office:value-type="float" office:value="-33.9033776388954" calcext:value-type="float">
            <text:p>-33,903378</text:p>
          </table:table-cell>
          <table:table-cell table:style-name="ce17" office:value-type="float" office:value="18.410791320404" calcext:value-type="float">
            <text:p>18,410791</text:p>
          </table:table-cell>
          <table:table-cell table:style-name="ce26" table:formula="of:=EARTHDISTANCE([.$B$6];[.$C$6];[.$B11];[.$C11])" office:value-type="float" office:value="85.8609447401359" calcext:value-type="float">
            <text:p>85,861</text:p>
          </table:table-cell>
          <table:table-cell table:style-name="ce26" table:formula="of:=FLATEARTHDISTANCE([.$B$6];[.$C$6];[.$B11];[.$C11])" office:value-type="float" office:value="205.429276151185" calcext:value-type="float">
            <text:p>205,429</text:p>
          </table:table-cell>
          <table:table-cell table:style-name="ce35" table:formula="of:=EARTHDISTANCE([.$B$7];[.$C$7];[.$B11];[.$C11])" office:value-type="float" office:value="86.0374780918811" calcext:value-type="float">
            <text:p>86,037</text:p>
          </table:table-cell>
          <table:table-cell table:style-name="ce35" table:formula="of:=FLATEARTHDISTANCE([.$B$7];[.$C$7];[.$B11];[.$C11])" office:value-type="float" office:value="158.285146176134" calcext:value-type="float">
            <text:p>158,285</text:p>
          </table:table-cell>
          <table:table-cell table:style-name="ce26" table:formula="of:=EARTHDISTANCE([.$B$8];[.$C$8];[.$B11];[.$C11])" office:value-type="float" office:value="52.5766795839984" calcext:value-type="float">
            <text:p>52,577</text:p>
          </table:table-cell>
          <table:table-cell table:style-name="ce26" table:formula="of:=FLATEARTHDISTANCE([.$B$8];[.$C$8];[.$B11];[.$C11])" office:value-type="float" office:value="59.0645832965915" calcext:value-type="float">
            <text:p>59,065</text:p>
          </table:table-cell>
          <table:table-cell table:style-name="ce35" table:formula="of:=EARTHDISTANCE([.$B$9];[.$C$9];[.$B11];[.$C11])" office:value-type="float" office:value="52.5084099598696" calcext:value-type="float">
            <text:p>52,508</text:p>
          </table:table-cell>
          <table:table-cell table:style-name="ce35" table:formula="of:=FLATEARTHDISTANCE([.$B$9];[.$C$9];[.$B11];[.$C11])" office:value-type="float" office:value="59.2230951572104" calcext:value-type="float">
            <text:p>59,223</text:p>
          </table:table-cell>
          <table:table-cell table:style-name="ce25" table:formula="of:=EARTHDISTANCE([.$B$10];[.$C$10];[.$B11];[.$C11])" office:value-type="float" office:value="67.9984717559911" calcext:value-type="float">
            <text:p>67,998</text:p>
          </table:table-cell>
          <table:table-cell table:style-name="ce30" table:formula="of:=FLATEARTHDISTANCE([.$B$10];[.$C$10];[.$B11];[.$C11])" office:value-type="float" office:value="173.685959421019" calcext:value-type="float">
            <text:p>173,686</text:p>
          </table:table-cell>
          <table:table-cell table:style-name="ce37"/>
          <table:table-cell table:style-name="ce34"/>
          <table:covered-table-cell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8" office:value-type="string" calcext:value-type="string">
            <text:p>* Google Maps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https://de.wikipedia.org/wiki/Kapstadt-Stadion</text:p>
          </table:table-cell>
          <table:table-cell table:number-columns-repeated="16382"/>
        </table:table-row>
        <table:table-row table:style-name="ro4">
          <table:table-cell/>
          <table:table-cell office:value-type="string" calcext:value-type="string">
            <text:p>A, B, C, D</text:p>
          </table:table-cell>
          <table:table-cell office:value-type="string" calcext:value-type="string">
            <text:p>Edges NO, SO, SW, NW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E – F</text:p>
          </table:table-cell>
          <table:table-cell office:value-type="string" calcext:value-type="string">
            <text:p>Centerline East – West</text:p>
          </table:table-cell>
          <table:table-cell table:number-columns-repeated="16381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2" table:target-range-address="Kapstadt.A6:Kapstadt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number-style style:name="N117">
      <number:number number:decimal-places="5" number:min-decimal-places="5" number:min-integer-digits="1" number:grouping="true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7" number:min-decimal-places="7" number:min-integer-digits="1" number:grouping="true"/>
    </number:number-style>
    <number:number-style style:name="N120">
      <number:number number:decimal-places="8" number:min-decimal-places="8" number:min-integer-digits="1" number:grouping="true"/>
    </number:number-style>
    <number:number-style style:name="N121">
      <number:number number:decimal-places="9" number:min-decimal-places="9" number:min-integer-digits="1" number:grouping="true"/>
    </number:number-style>
    <number:number-style style:name="N122">
      <number:number number:decimal-places="10" number:min-decimal-places="10" number:min-integer-digits="1" number:grouping="true"/>
    </number:number-style>
    <number:number-style style:name="N123">
      <number:number number:decimal-places="11" number:min-decimal-places="11" number:min-integer-digits="1" number:grouping="true"/>
    </number:number-style>
    <number:number-style style:name="N124">
      <number:number number:decimal-places="12" number:min-decimal-places="12" number:min-integer-digits="1" number:grouping="true"/>
    </number:number-style>
    <number:number-style style:name="N125">
      <number:number number:decimal-places="13" number:min-decimal-places="13" number:min-integer-digits="1" number:grouping="true"/>
    </number:number-style>
    <number:number-style style:name="N126">
      <number:number number:decimal-places="14" number:min-decimal-places="14" number:min-integer-digits="1" number:grouping="true"/>
    </number:number-style>
    <number:number-style style:name="N127">
      <number:number number:decimal-places="15" number:min-decimal-places="15" number:min-integer-digits="1" number:grouping="true"/>
    </number:number-style>
    <number:number-style style:name="N128">
      <number:number number:decimal-places="16" number:min-decimal-places="16" number:min-integer-digits="1" number:grouping="true"/>
    </number:number-style>
    <number:number-style style:name="N129">
      <number:number number:decimal-places="17" number:min-decimal-places="17" number:min-integer-digits="1" number:grouping="true"/>
    </number:number-style>
    <number:number-style style:name="N130">
      <number:number number:decimal-places="18" number:min-decimal-places="18" number:min-integer-digits="1" number:grouping="true"/>
    </number:number-style>
    <number:number-style style:name="N131">
      <number:number number:decimal-places="19" number:min-decimal-places="19" number:min-integer-digits="1" number:grouping="true"/>
    </number:number-style>
    <number:number-style style:name="N132">
      <number:number number:decimal-places="20" number:min-decimal-places="20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 style:data-style-name="N2" text:time-value="16:45:42.10171342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omas Arend</meta:initial-creator>
    <meta:creation-date>2024-04-18T14:42:36.687846146</meta:creation-date>
    <dc:date>2024-04-25T16:57:51.464036425</dc:date>
    <dc:creator>Thomas Arend</dc:creator>
    <meta:editing-duration>PT1H12M26S</meta:editing-duration>
    <meta:editing-cycles>12</meta:editing-cycles>
    <meta:generator>LibreOffice/24.2.3.1$Linux_X86_64 LibreOffice_project/420$Build-1</meta:generator>
    <meta:document-statistic meta:table-count="3" meta:cell-count="329" meta:object-count="0"/>
  </office:meta>
</office:document-meta>
</file>